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3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1.31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7.21mm"/>
    </style:style>
    <style:style style:name="co8" style:family="table-column">
      <style:table-column-properties fo:break-before="auto" style:column-width="19.14mm"/>
    </style:style>
    <style:style style:name="co9" style:family="table-column">
      <style:table-column-properties fo:break-before="auto" style:column-width="27.7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3" style:family="table-cell" style:parent-style-name="Default">
      <style:table-cell-properties fo:border-bottom="0.74pt dotted #000000" fo:border-left="none" fo:border-right="0.74pt solid #000000" fo:border-top="0.74pt dotted #000000"/>
      <style:text-properties style:use-window-font-color="true"/>
    </style:style>
    <style:style style:name="ce104" style:family="table-cell" style:parent-style-name="Default">
      <style:table-cell-properties fo:border-bottom="0.74pt dotted #000000" style:text-align-source="fix" style:repeat-content="false" fo:border-left="none" fo:border-right="0.74pt solid #000000" fo:border-top="0.74pt dotted #000000"/>
      <style:paragraph-properties fo:text-align="start" fo:margin-left="0mm"/>
    </style:style>
    <style:style style:name="ce105" style:family="table-cell" style:parent-style-name="Default">
      <style:table-cell-properties fo:border-bottom="0.74pt dotted #000000" style:text-align-source="fix" style:repeat-content="false" fo:border-left="0.06pt solid #000000" fo:border-right="0.74pt solid #000000" fo:border-top="0.74pt dotted #000000"/>
      <style:paragraph-properties fo:text-align="start" fo:margin-left="0mm"/>
      <style:text-properties fo:font-weight="normal" style:font-weight-asian="normal" style:font-weight-complex="normal"/>
    </style:style>
    <style:style style:name="ce111" style:family="table-cell" style:parent-style-name="Default">
      <style:table-cell-properties fo:border-bottom="0.74pt dotted #000000" fo:border-left="none" fo:border-right="0.74pt solid #000000" fo:border-top="0.74pt dotted #000000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-bottom="0.74pt dotted #000000" fo:background-color="transparent" fo:border-left="none" fo:border-right="0.74pt solid #000000" fo:border-top="0.74pt dotted #000000"/>
      <style:text-properties style:use-window-font-color="true"/>
    </style:style>
    <style:style style:name="ce116" style:family="table-cell" style:parent-style-name="Default">
      <style:table-cell-properties fo:border-bottom="0.06pt solid #000000" fo:border-left="none" fo:border-right="0.06pt solid #000000" fo:border-top="0.06pt dotted #000000"/>
    </style:style>
    <style:style style:name="ce140" style:family="table-cell" style:parent-style-name="Default">
      <style:table-cell-properties fo:border="none"/>
      <style:text-properties style:use-window-font-color="true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weight="normal" style:font-weight-asian="normal" style:font-weight-complex="normal"/>
    </style:style>
    <style:style style:name="ce144" style:family="table-cell" style:parent-style-name="Default">
      <style:text-properties fo:font-weight="normal" style:font-weight-asian="normal" style:font-weight-complex="normal"/>
    </style:style>
    <style:style style:name="ce14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53" style:family="table-cell" style:parent-style-name="Default">
      <style:table-cell-properties fo:background-color="#7affff" style:text-align-source="fix" style:repeat-content="false" fo:border="none"/>
      <style:paragraph-properties fo:text-align="start" fo:margin-left="0mm"/>
    </style:style>
    <style:style style:name="ce159" style:family="table-cell" style:parent-style-name="Default">
      <style:table-cell-properties fo:border="none"/>
    </style:style>
    <style:style style:name="ce160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7affff" fo:border="none"/>
    </style:style>
    <style:style style:name="ce16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/>
    </style:style>
    <style:style style:name="ce16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</style:style>
    <style:style style:name="ce165" style:family="table-cell" style:parent-style-name="Default">
      <style:table-cell-properties fo:background-color="#59e5ff" style:text-align-source="fix" style:repeat-content="false" fo:border="none"/>
      <style:paragraph-properties fo:text-align="start" fo:margin-left="0mm"/>
    </style:style>
    <style:style style:name="ce166" style:family="table-cell" style:parent-style-name="Default">
      <style:table-cell-properties fo:background-color="#59e5ff" style:text-align-source="fix" style:repeat-content="false" fo:border="none"/>
      <style:paragraph-properties fo:text-align="start" fo:margin-left="0mm"/>
      <style:text-properties style:use-window-font-color="true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172" style:family="table-cell" style:parent-style-name="Default">
      <style:table-cell-properties fo:border-bottom="0.06pt dotte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c9211e"/>
    </style:style>
    <style:style style:name="ce174" style:family="table-cell" style:parent-style-name="Default">
      <style:table-cell-properties fo:border-bottom="0.06pt dotted #000000" style:text-align-source="fix" style:repeat-content="false" fo:border-left="0.06pt solid #000000" fo:border-right="0.06pt solid #000000" fo:border-top="0.06pt dotted #000000"/>
      <style:paragraph-properties fo:text-align="center" fo:margin-left="0mm"/>
      <style:text-properties fo:color="#c9211e"/>
    </style:style>
    <style:style style:name="ce176" style:family="table-cell" style:parent-style-name="Default">
      <style:table-cell-properties fo:border-bottom="0.06pt dotted #000000" style:text-align-source="fix" style:repeat-content="false" fo:border-left="0.06pt solid #000000" fo:border-right="0.06pt solid #000000" fo:border-top="0.06pt dotted #000000"/>
      <style:paragraph-properties fo:text-align="center" fo:margin-left="0mm"/>
    </style:style>
    <style:style style:name="ce179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/>
      <style:paragraph-properties fo:text-align="center" fo:margin-left="0mm"/>
    </style:style>
    <style:style style:name="ce18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06pt dotted #000000"/>
      <style:paragraph-properties fo:text-align="center" fo:margin-left="0mm"/>
    </style:style>
    <style:style style:name="ce1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tyle="normal" style:font-style-asian="normal" style:font-style-complex="normal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92" style:family="table-cell" style:parent-style-name="Default" style:data-style-name="N37">
      <style:table-cell-properties fo:border-bottom="0.06pt dotte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93" style:family="table-cell" style:parent-style-name="Default" style:data-style-name="N37">
      <style:table-cell-properties fo:border-bottom="0.74pt dotted #000000" style:text-align-source="fix" style:repeat-content="false" fo:border-left="0.74pt solid #000000" fo:border-right="0.74pt solid #000000" fo:border-top="0.74pt dotted #000000"/>
      <style:paragraph-properties fo:text-align="center" fo:margin-left="0mm"/>
    </style:style>
    <style:style style:name="ce19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20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0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206" style:family="table-cell" style:parent-style-name="Default" style:data-style-name="N10105">
      <style:table-cell-properties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207" style:family="table-cell" style:parent-style-name="Default" style:data-style-name="N10105">
      <style:table-cell-properties fo:border-bottom="0.06pt dotted #000000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217" style:family="table-cell" style:parent-style-name="Default" style:data-style-name="N10105">
      <style:table-cell-properties fo:border-bottom="0.06pt dotted #000000" style:text-align-source="fix" style:repeat-content="false" fo:border-left="0.06pt solid #000000" fo:border-right="0.06pt solid #000000" fo:border-top="0.06pt dotted #000000"/>
      <style:paragraph-properties fo:text-align="end" fo:margin-left="0mm"/>
    </style:style>
    <style:style style:name="ce220" style:family="table-cell" style:parent-style-name="Default" style:data-style-name="N10105">
      <style:table-cell-properties fo:border-bottom="0.06pt dotted #000000" style:text-align-source="fix" style:repeat-content="false" fo:border-left="0.06pt solid #000000" fo:border-right="0.06pt solid #000000" fo:border-top="0.06pt dotted #000000"/>
      <style:paragraph-properties fo:text-align="end" fo:margin-left="0mm"/>
      <style:text-properties fo:font-weight="normal" style:font-weight-asian="normal" style:font-weight-complex="normal"/>
    </style:style>
    <style:style style:name="ce221" style:family="table-cell" style:parent-style-name="Default" style:data-style-name="N10105">
      <style:table-cell-properties fo:border-bottom="0.74pt dotted #000000" style:text-align-source="fix" style:repeat-content="false" fo:border-left="0.74pt solid #000000" fo:border-right="0.74pt solid #000000" fo:border-top="0.74pt dotted #000000"/>
      <style:paragraph-properties fo:text-align="end" fo:margin-left="0mm"/>
    </style:style>
    <style:style style:name="ce223" style:family="table-cell" style:parent-style-name="Default" style:data-style-name="N10105">
      <style:table-cell-properties fo:border-bottom="0.74pt dotted #000000" style:text-align-source="fix" style:repeat-content="false" fo:border-left="0.74pt solid #000000" fo:border-right="0.74pt solid #000000" fo:border-top="0.74pt dotted #000000"/>
      <style:paragraph-properties fo:text-align="end" fo:margin-left="0mm"/>
      <style:text-properties fo:font-weight="normal" style:font-weight-asian="normal" style:font-weight-complex="normal"/>
    </style:style>
    <style:style style:name="ce225" style:family="table-cell" style:parent-style-name="Default" style:data-style-name="N10105">
      <style:table-cell-properties fo:border-bottom="0.74pt dotted #000000" style:text-align-source="fix" style:repeat-content="false" fo:border-left="0.74pt solid #000000" fo:border-right="0.74pt solid #000000" fo:border-top="0.74pt dotted #000000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227" style:family="table-cell" style:parent-style-name="Default" style:data-style-name="N105">
      <style:table-cell-properties fo:border-bottom="0.74pt dotted #000000" fo:border-left="0.74pt solid #000000" fo:border-right="0.74pt solid #000000" fo:border-top="0.74pt dotted #000000"/>
    </style:style>
    <style:style style:name="ce229" style:family="table-cell" style:parent-style-name="Default" style:data-style-name="N10105">
      <style:table-cell-properties fo:border-bottom="0.06pt solid #000000" style:text-align-source="fix" style:repeat-content="false" fo:border-left="0.06pt solid #000000" fo:border-right="0.06pt solid #000000" fo:border-top="0.06pt dotted #000000"/>
      <style:paragraph-properties fo:text-align="end" fo:margin-left="0mm"/>
    </style:style>
    <style:style style:name="ce230" style:family="table-cell" style:parent-style-name="Default" style:data-style-name="N1010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232" style:family="table-cell" style:parent-style-name="Default" style:data-style-name="N10105">
      <style:table-cell-properties style:text-align-source="fix" style:repeat-content="false" fo:border="none"/>
      <style:paragraph-properties fo:text-align="end" fo:margin-left="0mm"/>
      <style:text-properties fo:font-weight="normal" style:font-weight-asian="normal" style:font-weight-complex="normal"/>
    </style:style>
    <style:style style:name="ce23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3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8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239" style:family="table-cell" style:parent-style-name="Default" style:data-style-name="N37">
      <style:table-cell-properties style:text-align-source="fix" style:repeat-content="false" fo:border="none"/>
      <style:paragraph-properties fo:text-align="end" fo:margin-left="0mm"/>
    </style:style>
    <style:style style:name="ce241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242" style:family="table-cell" style:parent-style-name="Default" style:data-style-name="N105">
      <style:table-cell-properties fo:border-bottom="0.06pt dotte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244" style:family="table-cell" style:parent-style-name="Default" style:data-style-name="N105">
      <style:table-cell-properties fo:border-bottom="0.06pt dotted #000000" style:text-align-source="fix" style:repeat-content="false" fo:border-left="0.06pt solid #000000" fo:border-right="0.06pt solid #000000" fo:border-top="0.06pt dotted #000000" style:vertical-align="middle"/>
      <style:paragraph-properties fo:text-align="center" fo:margin-left="0mm"/>
    </style:style>
    <style:style style:name="ce245" style:family="table-cell" style:parent-style-name="Default" style:data-style-name="N105">
      <style:table-cell-properties fo:border-bottom="0.74pt dotte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mm"/>
    </style:style>
    <style:style style:name="ce246" style:family="table-cell" style:parent-style-name="Default" style:data-style-name="N105">
      <style:table-cell-properties fo:border-bottom="0.74pt dotte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mm"/>
      <style:text-properties style:use-window-font-color="true"/>
    </style:style>
    <style:style style:name="ce247" style:family="table-cell" style:parent-style-name="Default" style:data-style-name="N105">
      <style:table-cell-properties fo:border-bottom="0.74pt dotted #000000" style:text-align-source="fix" style:repeat-content="false" fo:border-left="0.74pt solid #000000" fo:border-right="0.74pt solid #000000" fo:border-top="0.74pt dotted #000000"/>
      <style:paragraph-properties fo:text-align="center" fo:margin-left="0mm"/>
    </style:style>
    <style:style style:name="ce248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0.06pt solid #000000" fo:border-top="0.06pt dotted #000000" style:vertical-align="middle"/>
      <style:paragraph-properties fo:text-align="center" fo:margin-left="0mm"/>
    </style:style>
    <style:style style:name="ce249" style:family="table-cell" style:parent-style-name="Default" style:data-style-name="N105">
      <style:table-cell-properties style:text-align-source="fix" style:repeat-content="false" fo:border="none"/>
      <style:paragraph-properties fo:text-align="center" fo:margin-left="0mm"/>
    </style:style>
    <style:style style:name="ce250" style:family="table-cell" style:parent-style-name="Default" style:data-style-name="N10105">
      <style:table-cell-properties style:text-align-source="fix" style:repeat-content="false" fo:border="none"/>
      <style:paragraph-properties fo:text-align="end" fo:margin-left="0mm"/>
    </style:style>
    <style:style style:name="ce251" style:family="table-cell" style:parent-style-name="Default">
      <style:table-cell-properties style:text-align-source="value-type" style:repeat-content="false" style:vertical-align="top"/>
    </style:style>
    <style:style style:name="ce7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6pt dotted #000000" fo:border-left="none" fo:border-right="0.06pt solid #000000" fo:border-top="0.06pt solid #000000"/>
      <style:text-properties style:use-window-font-color="true"/>
    </style:style>
    <style:style style:name="ce79" style:family="table-cell" style:parent-style-name="Default">
      <style:table-cell-properties fo:border-bottom="0.74pt dotted #000000" fo:border-left="none" fo:border-right="none" fo:border-top="0.74pt dotted #000000"/>
    </style:style>
    <style:style style:name="ce88" style:family="table-cell" style:parent-style-name="Default">
      <style:table-cell-properties fo:border-bottom="0.74pt dotted #000000" fo:border-left="none" fo:border-right="none" fo:border-top="0.74pt dotted #000000"/>
      <style:text-properties style:use-window-font-color="true"/>
    </style:style>
    <style:style style:name="ce90" style:family="table-cell" style:parent-style-name="Default">
      <style:table-cell-properties fo:border-bottom="0.74pt dotted #000000" fo:border-left="none" fo:border-right="0.06pt solid #000000" fo:border-top="0.74pt dotted #000000"/>
    </style:style>
    <style:style style:name="ce91" style:family="table-cell" style:parent-style-name="Default">
      <style:table-cell-properties fo:border-bottom="0.06pt dotted #000000" fo:border-left="none" fo:border-right="0.06pt solid #000000" fo:border-top="0.06pt dotted #000000"/>
      <style:text-properties style:use-window-font-color="true"/>
    </style:style>
    <style:style style:name="ce92" style:family="table-cell" style:parent-style-name="Default">
      <style:table-cell-properties fo:border-bottom="0.06pt dotted #000000" fo:border-left="none" fo:border-right="0.06pt solid #000000" fo:border-top="0.06pt dotted #000000"/>
    </style:style>
    <style:style style:name="ce93" style:family="table-cell" style:parent-style-name="Default">
      <style:table-cell-properties fo:border-bottom="0.06pt dotted #000000" fo:border-left="none" fo:border-right="none" fo:border-top="0.06pt dotted #000000"/>
    </style:style>
    <style:style style:name="ce94" style:family="table-cell" style:parent-style-name="Default">
      <style:table-cell-properties fo:border-bottom="0.06pt dotted #000000" fo:background-color="transparent" fo:border-left="none" fo:border-right="0.06pt solid #000000" fo:border-top="0.06pt dotted #000000"/>
    </style:style>
    <style:style style:name="ce97" style:family="table-cell" style:parent-style-name="Default">
      <style:table-cell-properties fo:border-bottom="0.74pt dotted #000000" fo:border-left="none" fo:border-right="0.74pt solid #000000" fo:border-top="0.74pt dotted #000000"/>
    </style:style>
    <style:style style:name="ce7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06pt dotted #000000" fo:border-left="none" fo:border-right="0.06pt solid #000000" fo:border-top="0.06pt solid #000000"/>
      <style:text-properties style:use-window-font-color="true"/>
    </style:style>
    <style:style style:name="ce101" style:family="table-cell" style:parent-style-name="Default">
      <style:table-cell-properties fo:border-bottom="0.74pt dotted #000000" fo:border-left="none" fo:border-right="none" fo:border-top="0.74pt dotted #000000"/>
    </style:style>
    <style:style style:name="ce102" style:family="table-cell" style:parent-style-name="Default">
      <style:table-cell-properties fo:border-bottom="0.74pt dotted #000000" fo:border-left="none" fo:border-right="none" fo:border-top="0.74pt dotted #000000"/>
      <style:text-properties style:use-window-font-color="true"/>
    </style:style>
    <style:style style:name="ce107" style:family="table-cell" style:parent-style-name="Default">
      <style:table-cell-properties fo:border-bottom="0.74pt dotted #000000" fo:border-left="none" fo:border-right="0.06pt solid #000000" fo:border-top="0.74pt dotted #000000"/>
    </style:style>
    <style:style style:name="ce109" style:family="table-cell" style:parent-style-name="Default">
      <style:table-cell-properties fo:border-bottom="0.06pt dotted #000000" fo:border-left="none" fo:border-right="0.06pt solid #000000" fo:border-top="0.06pt dotted #000000"/>
      <style:text-properties style:use-window-font-color="true"/>
    </style:style>
    <style:style style:name="ce110" style:family="table-cell" style:parent-style-name="Default">
      <style:table-cell-properties fo:border-bottom="0.06pt dotted #000000" fo:border-left="none" fo:border-right="0.06pt solid #000000" fo:border-top="0.06pt dotted #000000"/>
    </style:style>
    <style:style style:name="ce112" style:family="table-cell" style:parent-style-name="Default">
      <style:table-cell-properties fo:border-bottom="0.06pt dotted #000000" fo:border-left="none" fo:border-right="none" fo:border-top="0.06pt dotted #000000"/>
    </style:style>
    <style:style style:name="ce118" style:family="table-cell" style:parent-style-name="Default">
      <style:table-cell-properties fo:border-bottom="0.06pt dotted #000000" fo:background-color="transparent" fo:border-left="none" fo:border-right="0.06pt solid #000000" fo:border-top="0.06pt dotted #000000"/>
    </style:style>
    <style:style style:name="ce119" style:family="table-cell" style:parent-style-name="Default">
      <style:table-cell-properties fo:border-bottom="0.74pt dotted #000000" fo:border-left="none" fo:border-right="0.74pt solid #000000" fo:border-top="0.74pt dotted #000000"/>
    </style:style>
    <style:style style:name="ce120" style:family="table-cell" style:parent-style-name="Default">
      <style:table-cell-properties fo:border-bottom="0.74pt dotted #000000" fo:border-left="none" fo:border-right="0.74pt solid #000000" fo:border-top="0.74pt dotted #000000"/>
      <style:text-properties style:use-window-font-color="true"/>
    </style:style>
    <style:style style:name="ce121" style:family="table-cell" style:parent-style-name="Default">
      <style:table-cell-properties fo:border-bottom="0.74pt dotted #000000" style:text-align-source="fix" style:repeat-content="false" fo:border-left="none" fo:border-right="0.74pt solid #000000" fo:border-top="0.74pt dotted #000000"/>
      <style:paragraph-properties fo:text-align="start" fo:margin-left="0mm"/>
    </style:style>
    <style:style style:name="ce124" style:family="table-cell" style:parent-style-name="Default">
      <style:table-cell-properties fo:border-bottom="0.74pt dotted #000000" style:text-align-source="fix" style:repeat-content="false" fo:border-left="0.06pt solid #000000" fo:border-right="0.74pt solid #000000" fo:border-top="0.74pt dotted #000000"/>
      <style:paragraph-properties fo:text-align="start" fo:margin-left="0mm"/>
      <style:text-properties fo:font-weight="normal" style:font-weight-asian="normal" style:font-weight-complex="normal"/>
    </style:style>
    <style:style style:name="ce125" style:family="table-cell" style:parent-style-name="Default">
      <style:table-cell-properties fo:border-bottom="0.74pt dotted #000000" fo:border-left="none" fo:border-right="0.74pt solid #000000" fo:border-top="0.74pt dotted #000000"/>
      <style:text-properties fo:font-weight="normal" style:font-weight-asian="normal" style:font-weight-complex="normal"/>
    </style:style>
    <style:style style:name="ce126" style:family="table-cell" style:parent-style-name="Default">
      <style:table-cell-properties fo:border-bottom="0.74pt dotted #000000" fo:background-color="transparent" fo:border-left="none" fo:border-right="0.74pt solid #000000" fo:border-top="0.74pt dotted #000000"/>
      <style:text-properties style:use-window-font-color="true"/>
    </style:style>
    <style:style style:name="ce127" style:family="table-cell" style:parent-style-name="Default">
      <style:table-cell-properties fo:border-bottom="0.06pt solid #000000" fo:border-left="none" fo:border-right="0.06pt solid #000000" fo:border-top="0.06pt dotted #000000"/>
    </style:style>
    <style:style style:name="ce128" style:family="table-cell" style:parent-style-name="Default">
      <style:table-cell-properties fo:border="none"/>
      <style:text-properties style:use-window-font-color="true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weight="normal" style:font-weight-asian="normal" style:font-weight-complex="normal"/>
    </style:style>
    <style:style style:name="ce132" style:family="table-cell" style:parent-style-name="Default">
      <style:text-properties fo:font-weight="normal" style:font-weight-asian="normal" style:font-weight-complex="normal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37" style:family="table-cell" style:parent-style-name="Default">
      <style:table-cell-properties fo:background-color="#7affff" style:text-align-source="fix" style:repeat-content="false" fo:border="none"/>
      <style:paragraph-properties fo:text-align="start" fo:margin-left="0mm"/>
    </style:style>
    <style:style style:name="ce139" style:family="table-cell" style:parent-style-name="Default">
      <style:table-cell-properties fo:border="none"/>
    </style:style>
    <style:style style:name="ce141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7affff" fo:border="none"/>
    </style:style>
    <style:style style:name="ce1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/>
    </style:style>
    <style:style style:name="ce14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</style:style>
    <style:style style:name="ce149" style:family="table-cell" style:parent-style-name="Default">
      <style:table-cell-properties fo:background-color="#59e5ff" style:text-align-source="fix" style:repeat-content="false" fo:border="none"/>
      <style:paragraph-properties fo:text-align="start" fo:margin-left="0mm"/>
    </style:style>
    <style:style style:name="ce150" style:family="table-cell" style:parent-style-name="Default">
      <style:table-cell-properties fo:background-color="#59e5ff" style:text-align-source="fix" style:repeat-content="false" fo:border="none"/>
      <style:paragraph-properties fo:text-align="start" fo:margin-left="0mm"/>
      <style:text-properties style:use-window-font-color="true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152" style:family="table-cell" style:parent-style-name="Default">
      <style:table-cell-properties fo:border-bottom="0.06pt dotte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c9211e"/>
    </style:style>
    <style:style style:name="ce154" style:family="table-cell" style:parent-style-name="Default">
      <style:table-cell-properties fo:border-bottom="0.06pt dotted #000000" style:text-align-source="fix" style:repeat-content="false" fo:border-left="0.06pt solid #000000" fo:border-right="0.06pt solid #000000" fo:border-top="0.06pt dotted #000000"/>
      <style:paragraph-properties fo:text-align="center" fo:margin-left="0mm"/>
      <style:text-properties fo:color="#c9211e"/>
    </style:style>
    <style:style style:name="ce155" style:family="table-cell" style:parent-style-name="Default">
      <style:table-cell-properties fo:border-bottom="0.06pt dotted #000000" style:text-align-source="fix" style:repeat-content="false" fo:border-left="0.06pt solid #000000" fo:border-right="0.06pt solid #000000" fo:border-top="0.06pt dotted #000000"/>
      <style:paragraph-properties fo:text-align="center" fo:margin-left="0mm"/>
    </style:style>
    <style:style style:name="ce156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/>
      <style:paragraph-properties fo:text-align="center" fo:margin-left="0mm"/>
    </style:style>
    <style:style style:name="ce1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06pt dotted #000000"/>
      <style:paragraph-properties fo:text-align="center" fo:margin-left="0mm"/>
    </style:style>
    <style:style style:name="ce1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tyle="normal" style:font-style-asian="normal" style:font-style-complex="normal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68" style:family="table-cell" style:parent-style-name="Default" style:data-style-name="N37">
      <style:table-cell-properties fo:border-bottom="0.06pt dotte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69" style:family="table-cell" style:parent-style-name="Default" style:data-style-name="N37">
      <style:table-cell-properties fo:border-bottom="0.74pt dotted #000000" style:text-align-source="fix" style:repeat-content="false" fo:border-left="0.74pt solid #000000" fo:border-right="0.74pt solid #000000" fo:border-top="0.74pt dotted #000000"/>
      <style:paragraph-properties fo:text-align="center" fo:margin-left="0mm"/>
    </style:style>
    <style:style style:name="ce17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1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8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86" style:family="table-cell" style:parent-style-name="Default" style:data-style-name="N10105">
      <style:table-cell-properties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187" style:family="table-cell" style:parent-style-name="Default" style:data-style-name="N10105">
      <style:table-cell-properties fo:border-bottom="0.06pt dotted #000000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189" style:family="table-cell" style:parent-style-name="Default" style:data-style-name="N10105">
      <style:table-cell-properties fo:border-bottom="0.06pt dotted #000000" style:text-align-source="fix" style:repeat-content="false" fo:border-left="0.06pt solid #000000" fo:border-right="0.06pt solid #000000" fo:border-top="0.06pt dotted #000000"/>
      <style:paragraph-properties fo:text-align="end" fo:margin-left="0mm"/>
    </style:style>
    <style:style style:name="ce190" style:family="table-cell" style:parent-style-name="Default" style:data-style-name="N10105">
      <style:table-cell-properties fo:border-bottom="0.06pt dotted #000000" style:text-align-source="fix" style:repeat-content="false" fo:border-left="0.06pt solid #000000" fo:border-right="0.06pt solid #000000" fo:border-top="0.06pt dotted #000000"/>
      <style:paragraph-properties fo:text-align="end" fo:margin-left="0mm"/>
      <style:text-properties fo:font-weight="normal" style:font-weight-asian="normal" style:font-weight-complex="normal"/>
    </style:style>
    <style:style style:name="ce191" style:family="table-cell" style:parent-style-name="Default" style:data-style-name="N10105">
      <style:table-cell-properties fo:border-bottom="0.74pt dotted #000000" style:text-align-source="fix" style:repeat-content="false" fo:border-left="0.74pt solid #000000" fo:border-right="0.74pt solid #000000" fo:border-top="0.74pt dotted #000000"/>
      <style:paragraph-properties fo:text-align="end" fo:margin-left="0mm"/>
    </style:style>
    <style:style style:name="ce194" style:family="table-cell" style:parent-style-name="Default" style:data-style-name="N10105">
      <style:table-cell-properties fo:border-bottom="0.74pt dotted #000000" style:text-align-source="fix" style:repeat-content="false" fo:border-left="0.74pt solid #000000" fo:border-right="0.74pt solid #000000" fo:border-top="0.74pt dotted #000000"/>
      <style:paragraph-properties fo:text-align="end" fo:margin-left="0mm"/>
      <style:text-properties fo:font-weight="normal" style:font-weight-asian="normal" style:font-weight-complex="normal"/>
    </style:style>
    <style:style style:name="ce195" style:family="table-cell" style:parent-style-name="Default" style:data-style-name="N10105">
      <style:table-cell-properties fo:border-bottom="0.74pt dotted #000000" style:text-align-source="fix" style:repeat-content="false" fo:border-left="0.74pt solid #000000" fo:border-right="0.74pt solid #000000" fo:border-top="0.74pt dotted #000000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197" style:family="table-cell" style:parent-style-name="Default" style:data-style-name="N105">
      <style:table-cell-properties fo:border-bottom="0.74pt dotted #000000" fo:border-left="0.74pt solid #000000" fo:border-right="0.74pt solid #000000" fo:border-top="0.74pt dotted #000000"/>
    </style:style>
    <style:style style:name="ce200" style:family="table-cell" style:parent-style-name="Default" style:data-style-name="N10105">
      <style:table-cell-properties fo:border-bottom="0.06pt solid #000000" style:text-align-source="fix" style:repeat-content="false" fo:border-left="0.06pt solid #000000" fo:border-right="0.06pt solid #000000" fo:border-top="0.06pt dotted #000000"/>
      <style:paragraph-properties fo:text-align="end" fo:margin-left="0mm"/>
    </style:style>
    <style:style style:name="ce208" style:family="table-cell" style:parent-style-name="Default" style:data-style-name="N1010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209" style:family="table-cell" style:parent-style-name="Default" style:data-style-name="N10105">
      <style:table-cell-properties style:text-align-source="fix" style:repeat-content="false" fo:border="none"/>
      <style:paragraph-properties fo:text-align="end" fo:margin-left="0mm"/>
      <style:text-properties fo:font-weight="normal" style:font-weight-asian="normal" style:font-weight-complex="normal"/>
    </style:style>
    <style:style style:name="ce21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2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213" style:family="table-cell" style:parent-style-name="Default" style:data-style-name="N37">
      <style:table-cell-properties style:text-align-source="fix" style:repeat-content="false" fo:border="none"/>
      <style:paragraph-properties fo:text-align="end" fo:margin-left="0mm"/>
    </style:style>
    <style:style style:name="ce214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215" style:family="table-cell" style:parent-style-name="Default" style:data-style-name="N105">
      <style:table-cell-properties fo:border-bottom="0.06pt dotte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216" style:family="table-cell" style:parent-style-name="Default" style:data-style-name="N105">
      <style:table-cell-properties fo:border-bottom="0.06pt dotted #000000" style:text-align-source="fix" style:repeat-content="false" fo:border-left="0.06pt solid #000000" fo:border-right="0.06pt solid #000000" fo:border-top="0.06pt dotted #000000" style:vertical-align="middle"/>
      <style:paragraph-properties fo:text-align="center" fo:margin-left="0mm"/>
    </style:style>
    <style:style style:name="ce218" style:family="table-cell" style:parent-style-name="Default" style:data-style-name="N105">
      <style:table-cell-properties fo:border-bottom="0.74pt dotte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mm"/>
    </style:style>
    <style:style style:name="ce219" style:family="table-cell" style:parent-style-name="Default" style:data-style-name="N105">
      <style:table-cell-properties fo:border-bottom="0.74pt dotte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mm"/>
      <style:text-properties style:use-window-font-color="true"/>
    </style:style>
    <style:style style:name="ce222" style:family="table-cell" style:parent-style-name="Default" style:data-style-name="N105">
      <style:table-cell-properties fo:border-bottom="0.74pt dotted #000000" style:text-align-source="fix" style:repeat-content="false" fo:border-left="0.74pt solid #000000" fo:border-right="0.74pt solid #000000" fo:border-top="0.74pt dotted #000000"/>
      <style:paragraph-properties fo:text-align="center" fo:margin-left="0mm"/>
    </style:style>
    <style:style style:name="ce224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0.06pt solid #000000" fo:border-top="0.06pt dotted #000000" style:vertical-align="middle"/>
      <style:paragraph-properties fo:text-align="center" fo:margin-left="0mm"/>
    </style:style>
    <style:style style:name="ce226" style:family="table-cell" style:parent-style-name="Default" style:data-style-name="N105">
      <style:table-cell-properties style:text-align-source="fix" style:repeat-content="false" fo:border="none"/>
      <style:paragraph-properties fo:text-align="center" fo:margin-left="0mm"/>
    </style:style>
    <style:style style:name="ce228" style:family="table-cell" style:parent-style-name="Default" style:data-style-name="N10105">
      <style:table-cell-properties style:text-align-source="fix" style:repeat-content="false" fo:border="none"/>
      <style:paragraph-properties fo:text-align="end" fo:margin-left="0mm"/>
    </style:style>
    <style:style style:name="ce231" style:family="table-cell" style:parent-style-name="Default">
      <style:table-cell-properties style:text-align-source="value-type" style:repeat-content="false" style:vertical-align="top"/>
    </style:style>
    <style:style style:name="ce74" style:family="table-cell" style:parent-style-name="Default">
      <style:table-cell-properties fo:border-bottom="0.74pt dotted #000000" fo:border-left="none" fo:border-right="0.06pt solid #000000" fo:border-top="0.74pt solid #000000"/>
      <style:text-properties style:use-window-font-color="true"/>
    </style:style>
    <style:style style:name="ce76" style:family="table-cell" style:parent-style-name="Default">
      <style:table-cell-properties fo:border-bottom="0.74pt dotted #000000" style:text-align-source="fix" style:repeat-content="false" fo:border-left="none" fo:border-right="none" fo:border-top="0.74pt dotted #000000" style:vertical-align="middle"/>
      <style:paragraph-properties fo:text-align="start" fo:margin-left="0mm"/>
    </style:style>
    <style:style style:name="ce268" style:family="table-cell" style:parent-style-name="Default">
      <style:table-cell-properties fo:border-bottom="0.74pt dotted #000000" fo:border-left="none" fo:border-right="0.06pt solid #000000" fo:border-top="0.74pt dotted #000000"/>
      <style:text-properties style:use-window-font-color="true"/>
    </style:style>
    <style:style style:name="ce80" style:family="table-cell" style:parent-style-name="Default">
      <style:table-cell-properties fo:border-bottom="0.74pt dotted #000000" fo:background-color="transparent" fo:border-left="none" fo:border-right="0.06pt solid #000000" fo:border-top="0.74pt dotted #000000"/>
    </style:style>
    <style:style style:name="ce106" style:family="table-cell" style:parent-style-name="Default">
      <style:table-cell-properties fo:border-bottom="0.06pt solid #000000" fo:border-left="none" fo:border-right="0.06pt solid #000000" fo:border-top="0.74pt dotted #000000"/>
      <style:text-properties style:use-window-font-color="true"/>
    </style:style>
    <style:style style:name="ce108" style:family="table-cell" style:parent-style-name="Default">
      <style:table-cell-properties fo:border-bottom="0.74pt dotted #000000" fo:border-left="none" fo:border-right="none" fo:border-top="0.06pt solid #000000"/>
    </style:style>
    <style:style style:name="ce279" style:family="table-cell" style:parent-style-name="Default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start" fo:margin-left="0mm"/>
    </style:style>
    <style:style style:name="ce82" style:family="table-cell" style:parent-style-name="Default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start" fo:margin-left="0mm"/>
      <style:text-properties style:use-window-font-color="true"/>
    </style:style>
    <style:style style:name="ce113" style:family="table-cell" style:parent-style-name="Default">
      <style:table-cell-properties fo:border-bottom="0.06pt solid #000000" fo:border-left="none" fo:border-right="0.74pt solid #000000" fo:border-top="0.74pt dotted #000000"/>
    </style:style>
    <style:style style:name="ce115" style:family="table-cell" style:parent-style-name="Default">
      <style:table-cell-properties fo:border-bottom="0.74pt dotted #000000" fo:border-left="none" fo:border-right="0.74pt solid #000000" fo:border-top="0.06pt solid #000000"/>
    </style:style>
    <style:style style:name="ce117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74pt dotted #000000"/>
      <style:paragraph-properties fo:text-align="start" fo:margin-left="0mm"/>
      <style:text-properties fo:font-weight="normal" style:font-weight-asian="normal" style:font-weight-complex="normal"/>
    </style:style>
    <style:style style:name="ce83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8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solid #000000"/>
      <style:paragraph-properties fo:text-align="center" fo:margin-left="0mm"/>
      <style:text-properties style:use-window-font-color="true"/>
    </style:style>
    <style:style style:name="ce8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/>
      <style:paragraph-properties fo:text-align="center" fo:margin-left="0mm"/>
      <style:text-properties style:use-window-font-color="true"/>
    </style:style>
    <style:style style:name="ce8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/>
      <style:paragraph-properties fo:text-align="center" fo:margin-left="0mm"/>
    </style:style>
    <style:style style:name="ce122" style:family="table-cell" style:parent-style-name="Default">
      <style:table-cell-properties fo:border-bottom="0.06pt solid #000000" style:text-align-source="fix" style:repeat-content="false" fo:border-left="0.74pt solid #000000" fo:border-right="0.74pt dotted #000000" fo:border-top="0.74pt dotted #000000"/>
      <style:paragraph-properties fo:text-align="center" fo:margin-left="0mm"/>
    </style:style>
    <style:style style:name="ce12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06pt solid #000000"/>
      <style:paragraph-properties fo:text-align="center" fo:margin-left="0mm"/>
    </style:style>
    <style:style style:name="ce87" style:family="table-cell" style:parent-style-name="Default">
      <style:table-cell-properties fo:border-bottom="0.06pt dotted #000000" style:text-align-source="fix" style:repeat-content="false" fo:border-left="0.74pt solid #000000" fo:border-right="0.74pt dotted #000000" fo:border-top="0.06pt dotted #000000"/>
      <style:paragraph-properties fo:text-align="center" fo:margin-left="0mm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95" style:family="table-cell" style:parent-style-name="Default">
      <style:text-properties style:use-window-font-color="true"/>
    </style:style>
    <style:style style:name="ce96" style:family="table-cell" style:parent-style-name="Default" style:data-style-name="N37">
      <style:table-cell-properties fo:border-bottom="0.74pt dotted #000000" style:text-align-source="fix" style:repeat-content="false" fo:border-left="0.74pt dotted #000000" fo:border-right="0.74pt solid #000000" fo:border-top="0.74pt solid #000000"/>
      <style:paragraph-properties fo:text-align="center" fo:margin-left="0mm"/>
    </style:style>
    <style:style style:name="ce98" style:family="table-cell" style:parent-style-name="Default" style:data-style-name="N37">
      <style:table-cell-properties fo:border-bottom="0.74pt dotted #000000" style:text-align-source="fix" style:repeat-content="false" fo:border-left="0.74pt dotted #000000" fo:border-right="0.74pt solid #000000" fo:border-top="0.74pt dotted #000000"/>
      <style:paragraph-properties fo:text-align="center" fo:margin-left="0mm"/>
    </style:style>
    <style:style style:name="ce129" style:family="table-cell" style:parent-style-name="Default" style:data-style-name="N37">
      <style:table-cell-properties fo:border-bottom="0.06pt solid #000000" style:text-align-source="fix" style:repeat-content="false" fo:border-left="0.74pt dotted #000000" fo:border-right="0.74pt solid #000000" fo:border-top="0.74pt dotted #000000"/>
      <style:paragraph-properties fo:text-align="center" fo:margin-left="0mm"/>
    </style:style>
    <style:style style:name="ce130" style:family="table-cell" style:parent-style-name="Default" style:data-style-name="N37">
      <style:table-cell-properties fo:border-bottom="0.74pt dotted #000000" style:text-align-source="fix" style:repeat-content="false" fo:border-left="0.74pt dotted #000000" fo:border-right="0.74pt solid #000000" fo:border-top="0.06pt solid #000000"/>
      <style:paragraph-properties fo:text-align="center" fo:margin-left="0mm"/>
    </style:style>
    <style:style style:name="ce99" style:family="table-cell" style:parent-style-name="Default" style:data-style-name="N37">
      <style:table-cell-properties fo:border-bottom="0.06pt dotted #000000" style:text-align-source="fix" style:repeat-content="false" fo:border-left="0.74pt dotted #000000" fo:border-right="0.74pt solid #000000" fo:border-top="0.06pt solid #000000"/>
      <style:paragraph-properties fo:text-align="center" fo:margin-left="0mm"/>
    </style:style>
    <style:style style:name="ce100" style:family="table-cell" style:parent-style-name="Default" style:data-style-name="N10105">
      <style:table-cell-properties fo:border-bottom="0.74pt dotted #000000" style:text-align-source="fix" style:repeat-content="false" fo:border-left="0.06pt solid #000000" fo:border-right="0.06pt solid #000000" fo:border-top="0.74pt solid #000000"/>
      <style:paragraph-properties fo:text-align="end" fo:margin-left="0mm"/>
    </style:style>
    <style:style style:name="ce290" style:family="table-cell" style:parent-style-name="Default" style:data-style-name="N10105">
      <style:table-cell-properties fo:border-bottom="0.74pt dotted #000000" style:text-align-source="fix" style:repeat-content="false" fo:border-left="0.06pt solid #000000" fo:border-right="0.06pt solid #000000" fo:border-top="0.74pt dotted #000000"/>
      <style:paragraph-properties fo:text-align="end" fo:margin-left="0mm"/>
    </style:style>
    <style:style style:name="ce291" style:family="table-cell" style:parent-style-name="Default" style:data-style-name="N10105">
      <style:table-cell-properties fo:border-bottom="0.74pt dotted #000000" style:text-align-source="fix" style:repeat-content="false" fo:border-left="0.06pt solid #000000" fo:border-right="0.06pt solid #000000" fo:border-top="0.74pt dotted #000000"/>
      <style:paragraph-properties fo:text-align="end" fo:margin-left="0mm"/>
      <style:text-properties fo:font-weight="normal" style:font-weight-asian="normal" style:font-weight-complex="normal"/>
    </style:style>
    <style:style style:name="ce135" style:family="table-cell" style:parent-style-name="Default" style:data-style-name="N10105">
      <style:table-cell-properties fo:border-bottom="0.06pt solid #000000" style:text-align-source="fix" style:repeat-content="false" fo:border-left="0.06pt solid #000000" fo:border-right="0.06pt solid #000000" fo:border-top="0.74pt dotted #000000"/>
      <style:paragraph-properties fo:text-align="end" fo:margin-left="0mm"/>
    </style:style>
    <style:style style:name="ce136" style:family="table-cell" style:parent-style-name="Default" style:data-style-name="N10105">
      <style:table-cell-properties fo:border-bottom="0.74pt dotted #000000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292" style:family="table-cell" style:parent-style-name="Default" style:data-style-name="N10105">
      <style:table-cell-properties fo:border-bottom="0.06pt solid #000000" style:text-align-source="fix" style:repeat-content="false" fo:border-left="0.74pt solid #000000" fo:border-right="0.74pt solid #000000" fo:border-top="0.74pt dotted #000000"/>
      <style:paragraph-properties fo:text-align="end" fo:margin-left="0mm"/>
      <style:text-properties fo:font-weight="normal" style:font-weight-asian="normal" style:font-weight-complex="normal"/>
    </style:style>
    <style:style style:name="ce138" style:family="table-cell" style:parent-style-name="Default" style:data-style-name="N10105">
      <style:table-cell-properties fo:border-bottom="0.74pt dotted #000000" style:text-align-source="fix" style:repeat-content="false" fo:border-left="0.74pt solid #000000" fo:border-right="0.74pt solid #000000" fo:border-top="0.06pt solid #000000"/>
      <style:paragraph-properties fo:text-align="end" fo:margin-left="0mm"/>
      <style:text-properties fo:font-weight="normal" style:font-weight-asian="normal" style:font-weight-complex="normal"/>
    </style:style>
    <style:style style:name="ce286" style:family="table-cell" style:parent-style-name="Default" style:data-style-name="N105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87" style:family="table-cell" style:parent-style-name="Default">
      <style:table-cell-properties fo:border-bottom="0.74pt dotted #000000" style:text-align-source="fix" style:repeat-content="false" fo:background-color="transparent" fo:border-left="none" fo:border-right="none" fo:border-top="0.74pt solid #000000" style:vertical-align="middle"/>
      <style:paragraph-properties fo:text-align="center"/>
      <style:text-properties style:use-window-font-color="true"/>
    </style:style>
    <style:style style:name="ce283" style:family="table-cell" style:parent-style-name="Default">
      <style:table-cell-properties fo:border-bottom="0.74pt dotted #000000" fo:background-color="transparent" fo:border-left="none" fo:border-right="none" fo:border-top="0.74pt dotted #000000"/>
      <style:text-properties style:use-window-font-color="true"/>
    </style:style>
    <style:style style:name="ce284" style:family="table-cell" style:parent-style-name="Default">
      <style:table-cell-properties fo:border-bottom="0.74pt dotted #000000" style:text-align-source="fix" style:repeat-content="false" fo:background-color="transparent" fo:border-left="none" fo:border-right="none" fo:border-top="0.74pt dotted #000000" style:vertical-align="middle"/>
      <style:paragraph-properties fo:text-align="center"/>
      <style:text-properties style:use-window-font-color="true"/>
    </style:style>
    <style:style style:name="ce29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74pt dotted #000000" style:vertical-align="middle"/>
      <style:paragraph-properties fo:text-align="center"/>
      <style:text-properties style:use-window-font-color="true"/>
    </style:style>
    <style:style style:name="ce294" style:family="table-cell" style:parent-style-name="Default">
      <style:table-cell-properties fo:border-bottom="0.74pt dotted #000000" fo:background-color="transparent" fo:border-left="none" fo:border-right="none" fo:border-top="0.06pt solid #000000"/>
      <style:text-properties style:use-window-font-color="true"/>
    </style:style>
    <style:style style:name="ce289" style:family="table-cell" style:parent-style-name="Default" style:data-style-name="N105">
      <style:table-cell-properties fo:border-bottom="0.74pt dotted #000000" style:text-align-source="fix" style:repeat-content="false" fo:background-color="transparent" fo:border-left="none" fo:border-right="none" fo:border-top="0.74pt dotte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296" style:family="table-cell" style:parent-style-name="Default">
      <style:table-cell-properties fo:border-bottom="0.74pt dotte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use-window-font-color="true"/>
    </style:style>
    <style:style style:name="ce297" style:family="table-cell" style:parent-style-name="Default" style:data-style-name="N105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use-window-font-color="true"/>
    </style:style>
    <style:style style:name="ce298" style:family="table-cell" style:parent-style-name="Default" style:data-style-name="N105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/>
    </style:style>
    <style:style style:name="ce302" style:family="table-cell" style:parent-style-name="Default">
      <style:table-cell-properties fo:background-color="transparent"/>
      <style:text-properties style:use-window-font-color="true"/>
    </style:style>
    <style:style style:name="ce300" style:family="table-cell" style:parent-style-name="Default" style:data-style-name="N10105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/>
    </style:style>
    <style:style style:name="T5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fo:language="en" fo:country="US" style:language-asian="ar" style:country-asian="SA" style:font-name-asian="Ari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7"/>
        <table:table-column table:style-name="co3" table:default-cell-style-name="ce175"/>
        <table:table-column table:style-name="co4" table:default-cell-style-name="ce210"/>
        <table:table-column table:style-name="co5" table:number-columns-repeated="2" table:default-cell-style-name="Default"/>
        <table:table-column table:style-name="co6" table:number-columns-repeated="58" table:default-cell-style-name="Default"/>
        <table:table-row table:style-name="ro1">
          <table:table-cell table:style-name="ce78" office:value-type="string" calcext:value-type="string">
            <text:p>FORNITORE</text:p>
          </table:table-cell>
          <table:table-cell table:style-name="ce151" office:value-type="string" calcext:value-type="string">
            <text:p>N. LISTA</text:p>
          </table:table-cell>
          <table:table-cell table:style-name="ce78" office:value-type="string" calcext:value-type="string">
            <text:p>DATA</text:p>
          </table:table-cell>
          <table:table-cell table:style-name="ce186" office:value-type="string" calcext:value-type="string">
            <text:p>IMPORTO</text:p>
          </table:table-cell>
          <table:table-cell table:style-name="ce214" table:number-columns-repeated="2"/>
          <table:table-cell table:style-name="ce231" table:number-columns-repeated="58"/>
        </table:table-row>
        <table:table-row table:style-name="ro2">
          <table:table-cell table:style-name="ce81" office:value-type="string" calcext:value-type="string">
            <text:p>ERBE ITALIA</text:p>
          </table:table-cell>
          <table:table-cell table:style-name="ce152" office:value-type="float" office:value="22004966" calcext:value-type="float">
            <text:p>22004966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7" office:value-type="currency" office:currency="EUR" office:value="38783.8" calcext:value-type="currency">
            <text:p>€ 38.783,80</text:p>
          </table:table-cell>
          <table:table-cell table:style-name="ce215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CARL ZEISS</text:p>
          </table:table-cell>
          <table:table-cell table:style-name="ce154" table:formula="of:=[.B2]+1" office:value-type="float" office:value="22004967" calcext:value-type="float">
            <text:p>22004967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7" office:value-type="currency" office:currency="EUR" office:value="89060" calcext:value-type="currency">
            <text:p>€ 89.060,00</text:p>
          </table:table-cell>
          <table:table-cell table:style-name="ce215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PHILIPS</text:p>
          </table:table-cell>
          <table:table-cell table:style-name="ce154" table:formula="of:=[.B3]+1" office:value-type="float" office:value="22004968" calcext:value-type="float">
            <text:p>22004968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7" office:value-type="currency" office:currency="EUR" office:value="373448.9" calcext:value-type="currency">
            <text:p>€ 373.448,90</text:p>
          </table:table-cell>
          <table:table-cell table:style-name="ce215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PERKIN ELMER ITALIA</text:p>
          </table:table-cell>
          <table:table-cell table:style-name="ce155" table:formula="of:=[.B4]+1" office:value-type="float" office:value="22004969" calcext:value-type="float">
            <text:p>22004969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232044" calcext:value-type="currency">
            <text:p>€ 232.044,0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3P MEDICAL</text:p>
          </table:table-cell>
          <table:table-cell table:style-name="ce155" table:formula="of:=[.B5]+1" office:value-type="float" office:value="22004970" calcext:value-type="float">
            <text:p>22004970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6377.9" calcext:value-type="currency">
            <text:p>€ 6.377,9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A.MENARINI DIAGNOSTICS</text:p>
          </table:table-cell>
          <table:table-cell table:style-name="ce155" table:formula="of:=[.B6]+1" office:value-type="float" office:value="22004971" calcext:value-type="float">
            <text:p>22004971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0" office:value-type="currency" office:currency="EUR" office:value="5734" calcext:value-type="currency">
            <text:p>€ 5.734,0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A. PANZICA</text:p>
          </table:table-cell>
          <table:table-cell table:style-name="ce155" table:formula="of:=[.B7]+1" office:value-type="float" office:value="22004972" calcext:value-type="float">
            <text:p>22004972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4317.7" calcext:value-type="currency">
            <text:p>€ 4.317,7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ABBOTT MEDICAL ITALIA</text:p>
          </table:table-cell>
          <table:table-cell table:style-name="ce155" table:formula="of:=[.B8]+1" office:value-type="float" office:value="22004973" calcext:value-type="float">
            <text:p>22004973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9938.96" calcext:value-type="currency">
            <text:p>€ 19.938,96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ABBOTT</text:p>
          </table:table-cell>
          <table:table-cell table:style-name="ce155" table:formula="of:=[.B9]+1" office:value-type="float" office:value="22004974" calcext:value-type="float">
            <text:p>22004974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7690" calcext:value-type="currency">
            <text:p>€ 17.690,0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2" office:value-type="string" calcext:value-type="string">
            <text:p>ABBVIE</text:p>
          </table:table-cell>
          <table:table-cell table:style-name="ce155" table:formula="of:=[.B10]+1" office:value-type="float" office:value="22004975" calcext:value-type="float">
            <text:p>22004975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1954.8" calcext:value-type="currency">
            <text:p>€ 11.954,8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ACTION MEDICAL</text:p>
          </table:table-cell>
          <table:table-cell table:style-name="ce155" table:formula="of:=[.B11]+1" office:value-type="float" office:value="22004976" calcext:value-type="float">
            <text:p>22004976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54831.68" calcext:value-type="currency">
            <text:p>€ 54.831,68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ALIFAX</text:p>
          </table:table-cell>
          <table:table-cell table:style-name="ce155" table:formula="of:=[.B12]+1" office:value-type="float" office:value="22004977" calcext:value-type="float">
            <text:p>22004977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3262.28" calcext:value-type="currency">
            <text:p>€ 3.262,28</text:p>
          </table:table-cell>
          <table:table-cell table:style-name="ce216" office:value-type="string" calcext:value-type="string">
            <text:p>A</text:p>
          </table:table-cell>
          <table:table-cell table:style-name="ce216"/>
          <table:table-cell table:number-columns-repeated="58"/>
        </table:table-row>
        <table:table-row table:style-name="ro2">
          <table:table-cell table:style-name="ce101" office:value-type="string" calcext:value-type="string">
            <text:p>AMGEN</text:p>
          </table:table-cell>
          <table:table-cell table:style-name="ce155" table:formula="of:=[.B13]+1" office:value-type="float" office:value="22004978" calcext:value-type="float">
            <text:p>22004978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1252.9" calcext:value-type="currency">
            <text:p>€ 11.252,90</text:p>
          </table:table-cell>
          <table:table-cell table:style-name="ce216" office:value-type="string" calcext:value-type="string">
            <text:p>A</text:p>
          </table:table-cell>
          <table:table-cell table:style-name="ce216"/>
          <table:table-cell table:number-columns-repeated="58"/>
        </table:table-row>
        <table:table-row table:style-name="ro2">
          <table:table-cell table:style-name="ce101" office:value-type="string" calcext:value-type="string">
            <text:p>AMGEN</text:p>
          </table:table-cell>
          <table:table-cell table:style-name="ce155" table:formula="of:=[.B14]+1" office:value-type="float" office:value="22004979" calcext:value-type="float">
            <text:p>22004979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1417.75" calcext:value-type="currency">
            <text:p>€ 11.417,75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office:value-type="string" calcext:value-type="string">
            <text:p>ARCHIGEN</text:p>
          </table:table-cell>
          <table:table-cell table:style-name="ce155" table:formula="of:=[.B15]+1" office:value-type="float" office:value="22004980" calcext:value-type="float">
            <text:p>22004980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3031.7" calcext:value-type="currency">
            <text:p>€ 3.031,7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ARROW DIAGNOSTICS</text:p>
          </table:table-cell>
          <table:table-cell table:style-name="ce155" table:formula="of:=[.B16]+1" office:value-type="float" office:value="22004981" calcext:value-type="float">
            <text:p>22004981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55595.66" calcext:value-type="currency">
            <text:p>€ 55.595,66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ASTRAZENECA</text:p>
          </table:table-cell>
          <table:table-cell table:style-name="ce155" table:formula="of:=[.B17]+1" office:value-type="float" office:value="22004982" calcext:value-type="float">
            <text:p>22004982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36566.68" calcext:value-type="currency">
            <text:p>€ 36.566,68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AVAS PHARMACEUTICALS</text:p>
          </table:table-cell>
          <table:table-cell table:style-name="ce155" table:formula="of:=[.B18]+1" office:value-type="float" office:value="22004983" calcext:value-type="float">
            <text:p>22004983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420.64" calcext:value-type="currency">
            <text:p>€ 1.420,64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BAXTER</text:p>
          </table:table-cell>
          <table:table-cell table:style-name="ce155" table:formula="of:=[.B19]+1" office:value-type="float" office:value="22004984" calcext:value-type="float">
            <text:p>22004984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1335.34" calcext:value-type="currency">
            <text:p>€ 11.335,34</text:p>
          </table:table-cell>
          <table:table-cell table:style-name="ce216" office:value-type="string" calcext:value-type="string">
            <text:p>B</text:p>
          </table:table-cell>
          <table:table-cell table:style-name="ce216"/>
          <table:table-cell table:number-columns-repeated="58"/>
        </table:table-row>
        <table:table-row table:style-name="ro2">
          <table:table-cell office:value-type="string" calcext:value-type="string">
            <text:p>BIODEVICES</text:p>
          </table:table-cell>
          <table:table-cell table:style-name="ce155" table:formula="of:=[.B20]+1" office:value-type="float" office:value="22004985" calcext:value-type="float">
            <text:p>22004985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39100.9" calcext:value-type="currency">
            <text:p>€ 39.100,9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BECKMAN COULTER </text:p>
          </table:table-cell>
          <table:table-cell table:style-name="ce155" table:formula="of:=[.B21]+1" office:value-type="float" office:value="22004986" calcext:value-type="float">
            <text:p>22004986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3538" calcext:value-type="currency">
            <text:p>€ 3.538,0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EBIT</text:p>
          </table:table-cell>
          <table:table-cell table:style-name="ce155" table:formula="of:=[.B22]+1" office:value-type="float" office:value="22004987" calcext:value-type="float">
            <text:p>22004987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0" office:value-type="currency" office:currency="EUR" office:value="293520.28" calcext:value-type="currency">
            <text:p>€ 293.520,28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CEPHEID</text:p>
          </table:table-cell>
          <table:table-cell table:style-name="ce155" table:formula="of:=[.B23]+1" office:value-type="float" office:value="22004988" calcext:value-type="float">
            <text:p>22004988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0" office:value-type="currency" office:currency="EUR" office:value="21120" calcext:value-type="currency">
            <text:p>€ 21.120,0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COR.EL.</text:p>
          </table:table-cell>
          <table:table-cell table:style-name="ce155" table:formula="of:=[.B24]+1" office:value-type="float" office:value="22004989" calcext:value-type="float">
            <text:p>22004989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0" office:value-type="currency" office:currency="EUR" office:value="943.18" calcext:value-type="currency">
            <text:p>€ 943,18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EDISERVICE</text:p>
          </table:table-cell>
          <table:table-cell table:style-name="ce155" table:formula="of:=[.B25]+1" office:value-type="float" office:value="22004990" calcext:value-type="float">
            <text:p>22004990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0" office:value-type="currency" office:currency="EUR" office:value="1897.1" calcext:value-type="currency">
            <text:p>€ 1.897,10</text:p>
          </table:table-cell>
          <table:table-cell table:style-name="ce216" office:value-type="string" calcext:value-type="string">
            <text:p>C</text:p>
          </table:table-cell>
          <table:table-cell table:style-name="ce216"/>
          <table:table-cell table:number-columns-repeated="58"/>
        </table:table-row>
        <table:table-row table:style-name="ro2">
          <table:table-cell office:value-type="string" calcext:value-type="string">
            <text:p>CROCE BIANCA</text:p>
          </table:table-cell>
          <table:table-cell table:style-name="ce155" table:formula="of:=[.B26]+1" office:value-type="float" office:value="22004991" calcext:value-type="float">
            <text:p>22004991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0" office:value-type="currency" office:currency="EUR" office:value="15250" calcext:value-type="currency">
            <text:p>€ 15.250,0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EDISERVICE</text:p>
          </table:table-cell>
          <table:table-cell table:style-name="ce155" table:formula="of:=[.B27]+1" office:value-type="float" office:value="22004992" calcext:value-type="float">
            <text:p>22004992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146.8" calcext:value-type="currency">
            <text:p>€ 1.146,80</text:p>
          </table:table-cell>
          <table:table-cell table:style-name="ce216" office:value-type="string" calcext:value-type="string">
            <text:p>C</text:p>
          </table:table-cell>
          <table:table-cell table:style-name="ce216"/>
          <table:table-cell table:number-columns-repeated="58"/>
        </table:table-row>
        <table:table-row table:style-name="ro2">
          <table:table-cell table:style-name="ce101" office:value-type="string" calcext:value-type="string">
            <text:p>EG</text:p>
          </table:table-cell>
          <table:table-cell table:style-name="ce155" table:formula="of:=[.B28]+1" office:value-type="float" office:value="22004993" calcext:value-type="float">
            <text:p>22004993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741.64" calcext:value-type="currency">
            <text:p>€ 1.741,64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ELITECHGROUP</text:p>
          </table:table-cell>
          <table:table-cell table:style-name="ce155" table:formula="of:=[.B29]+1" office:value-type="float" office:value="22004994" calcext:value-type="float">
            <text:p>22004994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28865.49" calcext:value-type="currency">
            <text:p>€ 28.865,49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office:value-type="string" calcext:value-type="string">
            <text:p>EMME-ERRE DI MARIO ROMANO</text:p>
          </table:table-cell>
          <table:table-cell table:style-name="ce155" table:formula="of:=[.B30]+1" office:value-type="float" office:value="22004995" calcext:value-type="float">
            <text:p>22004995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859.61" calcext:value-type="currency">
            <text:p>€ 859,61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7" office:value-type="string" calcext:value-type="string">
            <text:p>BOSTON SCIENTIFIC</text:p>
          </table:table-cell>
          <table:table-cell table:style-name="ce155" table:formula="of:=[.B31]+1" office:value-type="float" office:value="22004996" calcext:value-type="float">
            <text:p>22004996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4472.82" calcext:value-type="currency">
            <text:p>€ 14.472,82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9" office:value-type="string" calcext:value-type="string">
            <text:p>BAYER</text:p>
          </table:table-cell>
          <table:table-cell table:style-name="ce155" table:formula="of:=[.B32]+1" office:value-type="float" office:value="22004997" calcext:value-type="float">
            <text:p>22004997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4850" calcext:value-type="currency">
            <text:p>€ 14.850,0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10" office:value-type="string" calcext:value-type="string">
            <text:p>ENDO VASCULAR DEVICES</text:p>
          </table:table-cell>
          <table:table-cell table:style-name="ce155" table:formula="of:=[.B33]+1" office:value-type="float" office:value="22004998" calcext:value-type="float">
            <text:p>22004998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5116.96" calcext:value-type="currency">
            <text:p>€ 5.116,96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10" office:value-type="string" calcext:value-type="string">
            <text:p>ERBE ITALIA</text:p>
          </table:table-cell>
          <table:table-cell table:style-name="ce155" table:formula="of:=[.B34]+1" office:value-type="float" office:value="22004999" calcext:value-type="float">
            <text:p>22004999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883.68" calcext:value-type="currency">
            <text:p>€ 1.883,68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EUROSPITAL</text:p>
          </table:table-cell>
          <table:table-cell table:style-name="ce155" table:formula="of:=[.B35]+1" office:value-type="float" office:value="22005000" calcext:value-type="float">
            <text:p>22005000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0136.74" calcext:value-type="currency">
            <text:p>€ 10.136,74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12" office:value-type="string" calcext:value-type="string">
            <text:p>EUROIMMUN ITALIA DIAGNOSTICA MEDICA</text:p>
          </table:table-cell>
          <table:table-cell table:style-name="ce155" table:formula="of:=[.B36]+1" office:value-type="float" office:value="22005001" calcext:value-type="float">
            <text:p>22005001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7631.1" calcext:value-type="currency">
            <text:p>€ 7.631,10</text:p>
          </table:table-cell>
          <table:table-cell table:style-name="ce216" office:value-type="string" calcext:value-type="string">
            <text:p>H</text:p>
          </table:table-cell>
          <table:table-cell table:style-name="ce216"/>
          <table:table-cell table:number-columns-repeated="58"/>
        </table:table-row>
        <table:table-row table:style-name="ro2">
          <table:table-cell table:style-name="ce118" office:value-type="string" calcext:value-type="string">
            <text:p>EVER PHARMA ITALIA</text:p>
          </table:table-cell>
          <table:table-cell table:style-name="ce155" table:formula="of:=[.B37]+1" office:value-type="float" office:value="22005002" calcext:value-type="float">
            <text:p>22005002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221" calcext:value-type="currency">
            <text:p>€ 1.221,0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10" office:value-type="string" calcext:value-type="string">
            <text:p>EUROMED</text:p>
          </table:table-cell>
          <table:table-cell table:style-name="ce155" table:formula="of:=[.B38]+1" office:value-type="float" office:value="22005003" calcext:value-type="float">
            <text:p>22005003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7304.88" calcext:value-type="currency">
            <text:p>€ 7.304,88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10" office:value-type="string" calcext:value-type="string">
            <text:p>EYES FUTURE</text:p>
          </table:table-cell>
          <table:table-cell table:style-name="ce155" table:formula="of:=[.B39]+1" office:value-type="float" office:value="22005004" calcext:value-type="float">
            <text:p>22005004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37813.66" calcext:value-type="currency">
            <text:p>€ 37.813,66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9" office:value-type="string" calcext:value-type="string">
            <text:p>FARMACEUTICA INTERNAZIONALE ITALIANA</text:p>
          </table:table-cell>
          <table:table-cell table:style-name="ce155" table:formula="of:=[.B40]+1" office:value-type="float" office:value="22005005" calcext:value-type="float">
            <text:p>22005005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968" calcext:value-type="currency">
            <text:p>€ 968,0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FARMAC ZABBAN</text:p>
          </table:table-cell>
          <table:table-cell table:style-name="ce155" table:formula="of:=[.B41]+1" office:value-type="float" office:value="22005006" calcext:value-type="float">
            <text:p>22005006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26591.14" calcext:value-type="currency">
            <text:p>€ 26.591,14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FATER</text:p>
          </table:table-cell>
          <table:table-cell table:style-name="ce155" table:formula="of:=[.B42]+1" office:value-type="float" office:value="22005007" calcext:value-type="float">
            <text:p>22005007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9041.76" calcext:value-type="currency">
            <text:p>€ 9.041,76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office:value-type="string" calcext:value-type="string">
            <text:p>FERRING</text:p>
          </table:table-cell>
          <table:table-cell table:style-name="ce155" table:formula="of:=[.B43]+1" office:value-type="float" office:value="22005008" calcext:value-type="float">
            <text:p>22005008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6102.59" calcext:value-type="currency">
            <text:p>€ 16.102,59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FIAB</text:p>
          </table:table-cell>
          <table:table-cell table:style-name="ce155" table:formula="of:=[.B44]+1" office:value-type="float" office:value="22005009" calcext:value-type="float">
            <text:p>22005009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4464.98" calcext:value-type="currency">
            <text:p>€ 4.464,98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FRESENIUS KABI ITALIA</text:p>
          </table:table-cell>
          <table:table-cell table:style-name="ce155" table:formula="of:=[.B45]+1" office:value-type="float" office:value="22005010" calcext:value-type="float">
            <text:p>22005010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18527.38" calcext:value-type="currency">
            <text:p>€ 118.527,38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FIDIA FARMACEUTICI</text:p>
          </table:table-cell>
          <table:table-cell table:style-name="ce155" table:formula="of:=[.B46]+1" office:value-type="float" office:value="22005011" calcext:value-type="float">
            <text:p>22005011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656.6" calcext:value-type="currency">
            <text:p>€ 1.656,6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9" office:value-type="string" calcext:value-type="string">
            <text:p>GADA ITALIA</text:p>
          </table:table-cell>
          <table:table-cell table:style-name="ce155" table:formula="of:=[.B47]+1" office:value-type="float" office:value="22005012" calcext:value-type="float">
            <text:p>22005012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2474.8" calcext:value-type="currency">
            <text:p>€ 12.474,8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GALAPAGOS BIOPHARMA ITALY</text:p>
          </table:table-cell>
          <table:table-cell table:style-name="ce155" table:formula="of:=[.B48]+1" office:value-type="float" office:value="22005013" calcext:value-type="float">
            <text:p>22005013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2511.4" calcext:value-type="currency">
            <text:p>€ 12.511,4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GIOVANNI SCIBILIA &amp; FIGLIO</text:p>
          </table:table-cell>
          <table:table-cell table:style-name="ce155" table:formula="of:=[.B49]+1" office:value-type="float" office:value="22005014" calcext:value-type="float">
            <text:p>22005014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83509.95" calcext:value-type="currency">
            <text:p>€ 83.509,95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9" office:value-type="string" calcext:value-type="string">
            <text:p>GE.ME.S. - GENERAL MEDICAL SUPPLIES</text:p>
          </table:table-cell>
          <table:table-cell table:style-name="ce155" table:formula="of:=[.B50]+1" office:value-type="float" office:value="22005015" calcext:value-type="float">
            <text:p>22005015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1928.16" calcext:value-type="currency">
            <text:p>€ 1.928,16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9" office:value-type="string" calcext:value-type="string">
            <text:p>GI.FRA. DI LAURATARANTINO &amp; C.</text:p>
          </table:table-cell>
          <table:table-cell table:style-name="ce155" table:formula="of:=[.B51]+1" office:value-type="float" office:value="22005016" calcext:value-type="float">
            <text:p>22005016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42156.12" calcext:value-type="currency">
            <text:p>€ 42.156,12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GILEAD SCIENCES</text:p>
          </table:table-cell>
          <table:table-cell table:style-name="ce155" table:formula="of:=[.B52]+1" office:value-type="float" office:value="22005017" calcext:value-type="float">
            <text:p>22005017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220432.73" calcext:value-type="currency">
            <text:p>€ 220.432,73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01" office:value-type="string" calcext:value-type="string">
            <text:p>GIMAS</text:p>
          </table:table-cell>
          <table:table-cell table:style-name="ce155" table:formula="of:=[.B53]+1" office:value-type="float" office:value="22005018" calcext:value-type="float">
            <text:p>22005018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89" office:value-type="currency" office:currency="EUR" office:value="62271.2" calcext:value-type="currency">
            <text:p>€ 62.271,20</text:p>
          </table:table-cell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GIOCHEMICA</text:p>
          </table:table-cell>
          <table:table-cell table:style-name="ce155" table:formula="of:=[.B54]+1" office:value-type="float" office:value="22005019" calcext:value-type="float">
            <text:p>22005019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8740.08" calcext:value-type="currency">
            <text:p>€ 8.740,08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GIUSTEPA</text:p>
          </table:table-cell>
          <table:table-cell table:style-name="ce155" table:formula="of:=[.B55]+1" office:value-type="float" office:value="22005020" calcext:value-type="float">
            <text:p>22005020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1458.45" calcext:value-type="currency">
            <text:p>€ 1.458,45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GLAXOSMITHKLINE</text:p>
          </table:table-cell>
          <table:table-cell table:style-name="ce155" table:formula="of:=[.B56]+1" office:value-type="float" office:value="22005021" calcext:value-type="float">
            <text:p>22005021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37045.06" calcext:value-type="currency">
            <text:p>€ 37.045,06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GM</text:p>
          </table:table-cell>
          <table:table-cell table:style-name="ce155" table:formula="of:=[.B57]+1" office:value-type="float" office:value="22005022" calcext:value-type="float">
            <text:p>22005022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28588.28" calcext:value-type="currency">
            <text:p>€ 28.588,28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GP DERMAL SOLUTION</text:p>
          </table:table-cell>
          <table:table-cell table:style-name="ce155" table:formula="of:=[.B58]+1" office:value-type="float" office:value="22005023" calcext:value-type="float">
            <text:p>22005023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3506.28" calcext:value-type="currency">
            <text:p>€ 3.506,28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GRIFOLS ITALIA</text:p>
          </table:table-cell>
          <table:table-cell table:style-name="ce155" table:formula="of:=[.B59]+1" office:value-type="float" office:value="22005024" calcext:value-type="float">
            <text:p>22005024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50953.3" calcext:value-type="currency">
            <text:p>€ 50.953,30</text:p>
          </table:table-cell>
          <table:table-cell table:style-name="ce218" office:value-type="string" calcext:value-type="string">
            <text:p>D</text:p>
          </table:table-cell>
          <table:table-cell table:style-name="ce218"/>
          <table:table-cell table:number-columns-repeated="58"/>
        </table:table-row>
        <table:table-row table:style-name="ro2">
          <table:table-cell table:style-name="ce119" office:value-type="string" calcext:value-type="string">
            <text:p>HEART BEAT DEVICES</text:p>
          </table:table-cell>
          <table:table-cell table:style-name="ce155" table:formula="of:=[.B60]+1" office:value-type="float" office:value="22005025" calcext:value-type="float">
            <text:p>22005025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15250" calcext:value-type="currency">
            <text:p>€ 15.250,00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INNOVA PHARMA</text:p>
          </table:table-cell>
          <table:table-cell table:style-name="ce155" table:formula="of:=[.B61]+1" office:value-type="float" office:value="22005026" calcext:value-type="float">
            <text:p>22005026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1512.06" calcext:value-type="currency">
            <text:p>€ 1.512,06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HIKMA ITALIA</text:p>
          </table:table-cell>
          <table:table-cell table:style-name="ce155" table:formula="of:=[.B62]+1" office:value-type="float" office:value="22005027" calcext:value-type="float">
            <text:p>22005027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8883.09" calcext:value-type="currency">
            <text:p>€ 8.883,09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INTEGRA LIFESCIENCES ITALY</text:p>
          </table:table-cell>
          <table:table-cell table:style-name="ce155" table:formula="of:=[.B63]+1" office:value-type="float" office:value="22005028" calcext:value-type="float">
            <text:p>22005028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15482.17" calcext:value-type="currency">
            <text:p>€ 15.482,17</text:p>
          </table:table-cell>
          <table:table-cell table:style-name="ce218" office:value-type="string" calcext:value-type="string">
            <text:p>E</text:p>
          </table:table-cell>
          <table:table-cell table:style-name="ce218"/>
          <table:table-cell table:number-columns-repeated="58"/>
        </table:table-row>
        <table:table-row table:style-name="ro2">
          <table:table-cell table:style-name="ce119" office:value-type="string" calcext:value-type="string">
            <text:p>ISTITUTO GENTILI</text:p>
          </table:table-cell>
          <table:table-cell table:style-name="ce155" table:formula="of:=[.B64]+1" office:value-type="float" office:value="22005029" calcext:value-type="float">
            <text:p>22005029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11793.85" calcext:value-type="currency">
            <text:p>€ 11.793,85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ISTITUTO POLIGRAFICO E ZECCA DELLO STATO</text:p>
          </table:table-cell>
          <table:table-cell table:style-name="ce155" table:formula="of:=[.B65]+1" office:value-type="float" office:value="22005030" calcext:value-type="float">
            <text:p>22005030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2024.55" calcext:value-type="currency">
            <text:p>€ 2.024,55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JANSSEN-CILAG</text:p>
          </table:table-cell>
          <table:table-cell table:style-name="ce155" table:formula="of:=[.B66]+1" office:value-type="float" office:value="22005031" calcext:value-type="float">
            <text:p>22005031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290913.03" calcext:value-type="currency">
            <text:p>€ 290.913,03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JAZZ HEALTHCARE ITALY</text:p>
          </table:table-cell>
          <table:table-cell table:style-name="ce155" table:formula="of:=[.B67]+1" office:value-type="float" office:value="22005032" calcext:value-type="float">
            <text:p>22005032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13742.04" calcext:value-type="currency">
            <text:p>€ 13.742,04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MEDAC PHARMA</text:p>
          </table:table-cell>
          <table:table-cell table:style-name="ce155" table:formula="of:=[.B68]+1" office:value-type="float" office:value="22005033" calcext:value-type="float">
            <text:p>22005033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8971.97" calcext:value-type="currency">
            <text:p>€ 8.971,97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MEDICAL FARMA</text:p>
          </table:table-cell>
          <table:table-cell table:style-name="ce155" table:formula="of:=[.B69]+1" office:value-type="float" office:value="22005034" calcext:value-type="float">
            <text:p>22005034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9406.79" calcext:value-type="currency">
            <text:p>€ 9.406,79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MEDTRONIC ITALIA</text:p>
          </table:table-cell>
          <table:table-cell table:style-name="ce155" table:formula="of:=[.B70]+1" office:value-type="float" office:value="22005035" calcext:value-type="float">
            <text:p>22005035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230516.94" calcext:value-type="currency">
            <text:p>€ 230.516,94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MERCK SERONO</text:p>
          </table:table-cell>
          <table:table-cell table:style-name="ce155" table:formula="of:=[.B71]+1" office:value-type="float" office:value="22005036" calcext:value-type="float">
            <text:p>22005036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39171.12" calcext:value-type="currency">
            <text:p>€ 39.171,12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MOVI</text:p>
          </table:table-cell>
          <table:table-cell table:style-name="ce155" table:formula="of:=[.B72]+1" office:value-type="float" office:value="22005037" calcext:value-type="float">
            <text:p>22005037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2305.8" calcext:value-type="currency">
            <text:p>€ 2.305,80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MONICO</text:p>
          </table:table-cell>
          <table:table-cell table:style-name="ce155" table:formula="of:=[.B73]+1" office:value-type="float" office:value="22005038" calcext:value-type="float">
            <text:p>22005038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381.26" calcext:value-type="currency">
            <text:p>€ 381,26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INFECTOPHARM</text:p>
          </table:table-cell>
          <table:table-cell table:style-name="ce155" table:formula="of:=[.B74]+1" office:value-type="float" office:value="22005039" calcext:value-type="float">
            <text:p>22005039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30477.7" calcext:value-type="currency">
            <text:p>€ 30.477,70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MSD ITALIA</text:p>
          </table:table-cell>
          <table:table-cell table:style-name="ce155" table:formula="of:=[.B75]+1" office:value-type="float" office:value="22005040" calcext:value-type="float">
            <text:p>22005040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301284.53" calcext:value-type="currency">
            <text:p>€ 301.284,53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0" office:value-type="string" calcext:value-type="string">
            <text:p>NACATUR INTERNATIONAL IMPORT-EXPORT</text:p>
          </table:table-cell>
          <table:table-cell table:style-name="ce155" table:formula="of:=[.B76]+1" office:value-type="float" office:value="22005041" calcext:value-type="float">
            <text:p>22005041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52101" calcext:value-type="currency">
            <text:p>€ 52.101,00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NOVARTIS FARMA</text:p>
          </table:table-cell>
          <table:table-cell table:style-name="ce155" table:formula="of:=[.B77]+1" office:value-type="float" office:value="22005042" calcext:value-type="float">
            <text:p>22005042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47110.98" calcext:value-type="currency">
            <text:p>€ 47.110,98</text:p>
          </table:table-cell>
          <table:table-cell table:style-name="ce219" office:value-type="string" calcext:value-type="string">
            <text:p>F</text:p>
          </table:table-cell>
          <table:table-cell table:style-name="ce219"/>
          <table:table-cell table:number-columns-repeated="58"/>
        </table:table-row>
        <table:table-row table:style-name="ro2">
          <table:table-cell table:style-name="ce119" office:value-type="string" calcext:value-type="string">
            <text:p>NUOVA FARMEC</text:p>
          </table:table-cell>
          <table:table-cell table:style-name="ce155" table:formula="of:=[.B78]+1" office:value-type="float" office:value="22005043" calcext:value-type="float">
            <text:p>22005043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4620" calcext:value-type="currency">
            <text:p>€ 4.620,00</text:p>
          </table:table-cell>
          <table:table-cell table:style-name="ce219" table:number-columns-repeated="2"/>
          <table:table-cell table:number-columns-repeated="58"/>
        </table:table-row>
        <table:table-row table:style-name="ro2">
          <table:table-cell office:value-type="string" calcext:value-type="string">
            <text:p>OPELLA HEALTHCARE ITALY</text:p>
          </table:table-cell>
          <table:table-cell table:style-name="ce155" table:formula="of:=[.B79]+1" office:value-type="float" office:value="22005044" calcext:value-type="float">
            <text:p>22005044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638.11" calcext:value-type="currency">
            <text:p>€ 638,11</text:p>
          </table:table-cell>
          <table:table-cell table:number-columns-repeated="60"/>
        </table:table-row>
        <table:table-row table:style-name="ro2">
          <table:table-cell table:style-name="ce119" office:value-type="string" calcext:value-type="string">
            <text:p>ORION PHARMA</text:p>
          </table:table-cell>
          <table:table-cell table:style-name="ce155" table:formula="of:=[.B80]+1" office:value-type="float" office:value="22005045" calcext:value-type="float">
            <text:p>22005045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1379.84" calcext:value-type="currency">
            <text:p>€ 1.379,84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PFIZER</text:p>
          </table:table-cell>
          <table:table-cell table:style-name="ce155" table:formula="of:=[.B81]+1" office:value-type="float" office:value="22005046" calcext:value-type="float">
            <text:p>22005046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68070.61" calcext:value-type="currency">
            <text:p>€ 68.070,61</text:p>
          </table:table-cell>
          <table:table-cell table:style-name="ce156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PHARMA MAR</text:p>
          </table:table-cell>
          <table:table-cell table:style-name="ce155" table:formula="of:=[.B82]+1" office:value-type="float" office:value="22005047" calcext:value-type="float">
            <text:p>22005047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7015.99" calcext:value-type="currency">
            <text:p>€ 7.015,99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PHARMATEX ITALIA</text:p>
          </table:table-cell>
          <table:table-cell table:style-name="ce155" table:formula="of:=[.B83]+1" office:value-type="float" office:value="22005048" calcext:value-type="float">
            <text:p>22005048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2596" calcext:value-type="currency">
            <text:p>€ 2.596,00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PIRAMAL CRITICAL CARE ITALIA</text:p>
          </table:table-cell>
          <table:table-cell table:style-name="ce155" table:formula="of:=[.B84]+1" office:value-type="float" office:value="22005049" calcext:value-type="float">
            <text:p>22005049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12432.02" calcext:value-type="currency">
            <text:p>€ 12.432,02</text:p>
          </table:table-cell>
          <table:table-cell table:style-name="ce156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QUIDEL ITALY</text:p>
          </table:table-cell>
          <table:table-cell table:style-name="ce155" table:formula="of:=[.B85]+1" office:value-type="float" office:value="22005050" calcext:value-type="float">
            <text:p>22005050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1220" calcext:value-type="currency">
            <text:p>€ 1.220,00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MEDICAL TI</text:p>
          </table:table-cell>
          <table:table-cell table:style-name="ce155" table:formula="of:=[.B86]+1" office:value-type="float" office:value="22005051" calcext:value-type="float">
            <text:p>22005051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15987.92" calcext:value-type="currency">
            <text:p>€ 15.987,92</text:p>
          </table:table-cell>
          <table:table-cell table:number-columns-repeated="60"/>
        </table:table-row>
        <table:table-row table:style-name="ro2">
          <table:table-cell table:style-name="ce120" office:value-type="string" calcext:value-type="string">
            <text:p>GRIFOLS ITALIA</text:p>
          </table:table-cell>
          <table:table-cell table:style-name="ce155" table:formula="of:=[.B87]+1" office:value-type="float" office:value="22005052" calcext:value-type="float">
            <text:p>22005052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3040.85" calcext:value-type="currency">
            <text:p>€ 3.040,85</text:p>
          </table:table-cell>
          <table:table-cell table:style-name="ce156" office:value-type="string" calcext:value-type="string">
            <text:p>D</text:p>
          </table:table-cell>
          <table:table-cell table:style-name="ce156"/>
          <table:table-cell table:number-columns-repeated="58"/>
        </table:table-row>
        <table:table-row table:style-name="ro2">
          <table:table-cell table:style-name="ce120" office:value-type="string" calcext:value-type="string">
            <text:p>INTEGRA LIFESCIENCES ITALY</text:p>
          </table:table-cell>
          <table:table-cell table:style-name="ce155" table:formula="of:=[.B88]+1" office:value-type="float" office:value="22005053" calcext:value-type="float">
            <text:p>22005053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4394.79" calcext:value-type="currency">
            <text:p>€ 4.394,79</text:p>
          </table:table-cell>
          <table:table-cell table:style-name="ce156" office:value-type="string" calcext:value-type="string">
            <text:p>E</text:p>
          </table:table-cell>
          <table:table-cell table:style-name="ce156"/>
          <table:table-cell table:number-columns-repeated="58"/>
        </table:table-row>
        <table:table-row table:style-name="ro2">
          <table:table-cell table:style-name="ce119" office:value-type="string" calcext:value-type="string">
            <text:p>RAYS</text:p>
          </table:table-cell>
          <table:table-cell table:style-name="ce155" table:formula="of:=[.B89]+1" office:value-type="float" office:value="22005054" calcext:value-type="float">
            <text:p>22005054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2526.86" calcext:value-type="currency">
            <text:p>€ 2.526,86</text:p>
          </table:table-cell>
          <table:table-cell table:style-name="ce156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RI.MOS.</text:p>
          </table:table-cell>
          <table:table-cell table:style-name="ce155" table:formula="of:=[.B90]+1" office:value-type="float" office:value="22005055" calcext:value-type="float">
            <text:p>22005055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2562" calcext:value-type="currency">
            <text:p>€ 2.562,00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ROCHE DIAGNOSTICS</text:p>
          </table:table-cell>
          <table:table-cell table:style-name="ce155" table:formula="of:=[.B91]+1" office:value-type="float" office:value="22005056" calcext:value-type="float">
            <text:p>22005056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31595.56" calcext:value-type="currency">
            <text:p>€ 31.595,56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ROCHE</text:p>
          </table:table-cell>
          <table:table-cell table:style-name="ce155" table:formula="of:=[.B92]+1" office:value-type="float" office:value="22005057" calcext:value-type="float">
            <text:p>22005057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202254.67" calcext:value-type="currency">
            <text:p>€ 202.254,67</text:p>
          </table:table-cell>
          <table:table-cell table:style-name="ce156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S.A.L.F.</text:p>
          </table:table-cell>
          <table:table-cell table:style-name="ce155" table:formula="of:=[.B93]+1" office:value-type="float" office:value="22005058" calcext:value-type="float">
            <text:p>22005058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3045.68" calcext:value-type="currency">
            <text:p>€ 3.045,68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SA.VE.PA</text:p>
          </table:table-cell>
          <table:table-cell table:style-name="ce155" table:formula="of:=[.B94]+1" office:value-type="float" office:value="22005059" calcext:value-type="float">
            <text:p>22005059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35363.11" calcext:value-type="currency">
            <text:p>€ 35.363,11</text:p>
          </table:table-cell>
          <table:table-cell table:style-name="ce156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SANDOZ</text:p>
          </table:table-cell>
          <table:table-cell table:style-name="ce155" table:formula="of:=[.B95]+1" office:value-type="float" office:value="22005060" calcext:value-type="float">
            <text:p>22005060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28491.32" calcext:value-type="currency">
            <text:p>€ 28.491,32</text:p>
          </table:table-cell>
          <table:table-cell table:style-name="ce156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SANTEX</text:p>
          </table:table-cell>
          <table:table-cell table:style-name="ce155" table:formula="of:=[.B96]+1" office:value-type="float" office:value="22005061" calcext:value-type="float">
            <text:p>22005061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9119.11" calcext:value-type="currency">
            <text:p>€ 9.119,11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POLIMEDICA</text:p>
          </table:table-cell>
          <table:table-cell table:style-name="ce155" table:formula="of:=[.B97]+1" office:value-type="float" office:value="22005062" calcext:value-type="float">
            <text:p>22005062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1" office:value-type="currency" office:currency="EUR" office:value="566.57" calcext:value-type="currency">
            <text:p>€ 566,57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SATIP</text:p>
          </table:table-cell>
          <table:table-cell table:style-name="ce155" table:formula="of:=[.B98]+1" office:value-type="float" office:value="22005063" calcext:value-type="float">
            <text:p>22005063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1753.14" calcext:value-type="currency">
            <text:p>€ 1.753,14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SCHIERA GUGLIELMO</text:p>
          </table:table-cell>
          <table:table-cell table:style-name="ce155" table:formula="of:=[.B99]+1" office:value-type="float" office:value="22005064" calcext:value-type="float">
            <text:p>22005064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4099.2" calcext:value-type="currency">
            <text:p>€ 4.099,20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SCOGNAMIGLIO</text:p>
          </table:table-cell>
          <table:table-cell table:style-name="ce155" table:formula="of:=[.B100]+1" office:value-type="float" office:value="22005065" calcext:value-type="float">
            <text:p>22005065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6243.01" calcext:value-type="currency">
            <text:p>€ 6.243,01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SEDA</text:p>
          </table:table-cell>
          <table:table-cell table:style-name="ce155" table:formula="of:=[.B101]+1" office:value-type="float" office:value="22005066" calcext:value-type="float">
            <text:p>22005066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4734.2" calcext:value-type="currency">
            <text:p>€ 4.734,20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0" office:value-type="string" calcext:value-type="string">
            <text:p>SERVIER ITALIA</text:p>
          </table:table-cell>
          <table:table-cell table:style-name="ce155" table:formula="of:=[.B102]+1" office:value-type="float" office:value="22005067" calcext:value-type="float">
            <text:p>22005067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8353.95" calcext:value-type="currency">
            <text:p>€ 8.353,95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SHIONOGI</text:p>
          </table:table-cell>
          <table:table-cell table:style-name="ce155" table:formula="of:=[.B103]+1" office:value-type="float" office:value="22005068" calcext:value-type="float">
            <text:p>22005068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68752.95" calcext:value-type="currency">
            <text:p>€ 68.752,95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SICOM</text:p>
          </table:table-cell>
          <table:table-cell table:style-name="ce155" table:formula="of:=[.B104]+1" office:value-type="float" office:value="22005069" calcext:value-type="float">
            <text:p>22005069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6108.3" calcext:value-type="currency">
            <text:p>€ 6.108,30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21" office:value-type="string" calcext:value-type="string">
            <text:p>MV MEDICAL</text:p>
          </table:table-cell>
          <table:table-cell table:style-name="ce155" table:formula="of:=[.B105]+1" office:value-type="float" office:value="22005070" calcext:value-type="float">
            <text:p>22005070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8829.6" calcext:value-type="currency">
            <text:p>€ 8.829,60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SIEMENS HEALTHCARE</text:p>
          </table:table-cell>
          <table:table-cell table:style-name="ce155" table:formula="of:=[.B106]+1" office:value-type="float" office:value="22005071" calcext:value-type="float">
            <text:p>22005071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3372.08" calcext:value-type="currency">
            <text:p>€ 3.372,08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0" office:value-type="string" calcext:value-type="string">
            <text:p>SISTEMI SANITARI</text:p>
          </table:table-cell>
          <table:table-cell table:style-name="ce155" table:formula="of:=[.B107]+1" office:value-type="float" office:value="22005072" calcext:value-type="float">
            <text:p>22005072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45684.12" calcext:value-type="currency">
            <text:p>€ 45.684,12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PROMOS</text:p>
          </table:table-cell>
          <table:table-cell table:style-name="ce155" table:formula="of:=[.B108]+1" office:value-type="float" office:value="22005073" calcext:value-type="float">
            <text:p>22005073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6087.8" calcext:value-type="currency">
            <text:p>€ 6.087,80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SMARTPRACTICE ITALY</text:p>
          </table:table-cell>
          <table:table-cell table:style-name="ce155" table:formula="of:=[.B109]+1" office:value-type="float" office:value="22005074" calcext:value-type="float">
            <text:p>22005074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355.99" calcext:value-type="currency">
            <text:p>€ 355,99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SMITH &amp; NEPHEW</text:p>
          </table:table-cell>
          <table:table-cell table:style-name="ce155" table:formula="of:=[.B110]+1" office:value-type="float" office:value="22005075" calcext:value-type="float">
            <text:p>22005075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8329.63" calcext:value-type="currency">
            <text:p>€ 8.329,63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SMITHS MEDICAL</text:p>
          </table:table-cell>
          <table:table-cell table:style-name="ce155" table:formula="of:=[.B111]+1" office:value-type="float" office:value="22005076" calcext:value-type="float">
            <text:p>22005076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8349.83" calcext:value-type="currency">
            <text:p>€ 8.349,83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20" office:value-type="string" calcext:value-type="string">
            <text:p>SPINDIAL</text:p>
          </table:table-cell>
          <table:table-cell table:style-name="ce155" table:formula="of:=[.B112]+1" office:value-type="float" office:value="22005077" calcext:value-type="float">
            <text:p>22005077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7320" calcext:value-type="currency">
            <text:p>€ 7.320,00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20" office:value-type="string" calcext:value-type="string">
            <text:p>STERILMEDICA</text:p>
          </table:table-cell>
          <table:table-cell table:style-name="ce155" table:formula="of:=[.B113]+1" office:value-type="float" office:value="22005078" calcext:value-type="float">
            <text:p>22005078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2409" calcext:value-type="currency">
            <text:p>€ 2.409,00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STRYKER ITALIA</text:p>
          </table:table-cell>
          <table:table-cell table:style-name="ce155" table:formula="of:=[.B114]+1" office:value-type="float" office:value="22005079" calcext:value-type="float">
            <text:p>22005079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7476.6" calcext:value-type="currency">
            <text:p>€ 7.476,60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SUN PHARMA ITALIA</text:p>
          </table:table-cell>
          <table:table-cell table:style-name="ce155" table:formula="of:=[.B115]+1" office:value-type="float" office:value="22005080" calcext:value-type="float">
            <text:p>22005080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5663.9" calcext:value-type="currency">
            <text:p>€ 5.663,90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20" office:value-type="string" calcext:value-type="string">
            <text:p>SWEDISH ORPHAN BIOVITRUM</text:p>
          </table:table-cell>
          <table:table-cell table:style-name="ce155" table:formula="of:=[.B116]+1" office:value-type="float" office:value="22005081" calcext:value-type="float">
            <text:p>22005081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9866.45" calcext:value-type="currency">
            <text:p>€ 9.866,45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TAKEDA ITALIA</text:p>
          </table:table-cell>
          <table:table-cell table:style-name="ce155" table:formula="of:=[.B117]+1" office:value-type="float" office:value="22005082" calcext:value-type="float">
            <text:p>22005082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32802.64" calcext:value-type="currency">
            <text:p>€ 32.802,64</text:p>
          </table:table-cell>
          <table:table-cell table:style-name="ce218" office:value-type="string" calcext:value-type="string">
            <text:p>G</text:p>
          </table:table-cell>
          <table:table-cell table:style-name="ce218"/>
          <table:table-cell table:number-columns-repeated="58"/>
        </table:table-row>
        <table:table-row table:style-name="ro2">
          <table:table-cell table:style-name="ce119" office:value-type="string" calcext:value-type="string">
            <text:p>TECHDOW PHARMA ITALY</text:p>
          </table:table-cell>
          <table:table-cell table:style-name="ce155" table:formula="of:=[.B118]+1" office:value-type="float" office:value="22005083" calcext:value-type="float">
            <text:p>22005083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21552.96" calcext:value-type="currency">
            <text:p>€ 21.552,96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TELEFLEX MEDICAL</text:p>
          </table:table-cell>
          <table:table-cell table:style-name="ce155" table:formula="of:=[.B119]+1" office:value-type="float" office:value="22005084" calcext:value-type="float">
            <text:p>22005084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28972.03" calcext:value-type="currency">
            <text:p>€ 28.972,03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TEOFARMA</text:p>
          </table:table-cell>
          <table:table-cell table:style-name="ce155" table:formula="of:=[.B120]+1" office:value-type="float" office:value="22005085" calcext:value-type="float">
            <text:p>22005085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365.74" calcext:value-type="currency">
            <text:p>€ 365,74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TEVA ITALIA</text:p>
          </table:table-cell>
          <table:table-cell table:style-name="ce155" table:formula="of:=[.B121]+1" office:value-type="float" office:value="22005086" calcext:value-type="float">
            <text:p>22005086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9140.53" calcext:value-type="currency">
            <text:p>€ 9.140,53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TILLOMED ITALIA</text:p>
          </table:table-cell>
          <table:table-cell table:style-name="ce155" table:formula="of:=[.B122]+1" office:value-type="float" office:value="22005087" calcext:value-type="float">
            <text:p>22005087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7314.38" calcext:value-type="currency">
            <text:p>€ 7.314,38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VIIV HEALTHCARE</text:p>
          </table:table-cell>
          <table:table-cell table:style-name="ce155" table:formula="of:=[.B123]+1" office:value-type="float" office:value="22005088" calcext:value-type="float">
            <text:p>22005088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32223.84" calcext:value-type="currency">
            <text:p>€ 32.223,84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ZIMMER BIOMET ITALIA</text:p>
          </table:table-cell>
          <table:table-cell table:style-name="ce155" table:formula="of:=[.B124]+1" office:value-type="float" office:value="22005089" calcext:value-type="float">
            <text:p>22005089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1787.47" calcext:value-type="currency">
            <text:p>€ 1.787,47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NOVARTIS FARMA</text:p>
          </table:table-cell>
          <table:table-cell table:style-name="ce155" table:formula="of:=[.B125]+1" office:value-type="float" office:value="22005090" calcext:value-type="float">
            <text:p>22005090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14850" calcext:value-type="currency">
            <text:p>€ 14.850,00</text:p>
          </table:table-cell>
          <table:table-cell table:style-name="ce222" office:value-type="string" calcext:value-type="string">
            <text:p>F</text:p>
          </table:table-cell>
          <table:table-cell table:style-name="ce222"/>
          <table:table-cell table:number-columns-repeated="58"/>
        </table:table-row>
        <table:table-row table:style-name="ro2">
          <table:table-cell table:style-name="ce120" office:value-type="string" calcext:value-type="string">
            <text:p>MED ITALIA BIOMEDICA</text:p>
          </table:table-cell>
          <table:table-cell table:style-name="ce155" table:formula="of:=[.B126]+1" office:value-type="float" office:value="22005091" calcext:value-type="float">
            <text:p>22005091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9007.5" calcext:value-type="currency">
            <text:p>€ 9.007,50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0" office:value-type="string" calcext:value-type="string">
            <text:p>BAXTER</text:p>
          </table:table-cell>
          <table:table-cell table:style-name="ce155" table:formula="of:=[.B127]+1" office:value-type="float" office:value="22005092" calcext:value-type="float">
            <text:p>22005092</text:p>
          </table:table-cell>
          <table:table-cell table:style-name="ce168" office:value-type="date" office:date-value="2022-09-22" calcext:value-type="date">
            <text:p>22/09/22</text:p>
          </table:table-cell>
          <table:table-cell table:style-name="ce194" office:value-type="currency" office:currency="EUR" office:value="4740.08" calcext:value-type="currency">
            <text:p>€ 4.740,08</text:p>
          </table:table-cell>
          <table:table-cell table:style-name="ce222" office:value-type="string" calcext:value-type="string">
            <text:p>B</text:p>
          </table:table-cell>
          <table:table-cell table:style-name="ce222"/>
          <table:table-cell table:number-columns-repeated="58"/>
        </table:table-row>
        <table:table-row table:style-name="ro2">
          <table:table-cell table:style-name="ce120" office:value-type="string" calcext:value-type="string">
            <text:p>TAKEDA ITALIA</text:p>
          </table:table-cell>
          <table:table-cell table:style-name="ce155" table:formula="of:=[.B128]+1" office:value-type="float" office:value="22005093" calcext:value-type="float">
            <text:p>22005093</text:p>
          </table:table-cell>
          <table:table-cell table:style-name="ce168" office:value-type="date" office:date-value="2022-09-23" calcext:value-type="date">
            <text:p>23/09/22</text:p>
          </table:table-cell>
          <table:table-cell table:style-name="ce194" office:value-type="currency" office:currency="EUR" office:value="10725" calcext:value-type="currency">
            <text:p>€ 10.725,00</text:p>
          </table:table-cell>
          <table:table-cell table:style-name="ce222" office:value-type="string" calcext:value-type="string">
            <text:p>G</text:p>
          </table:table-cell>
          <table:table-cell table:style-name="ce222"/>
          <table:table-cell table:number-columns-repeated="58"/>
        </table:table-row>
        <table:table-row table:style-name="ro2">
          <table:table-cell table:style-name="ce119" office:value-type="string" calcext:value-type="string">
            <text:p>A. PANZICA</text:p>
          </table:table-cell>
          <table:table-cell table:style-name="ce155" table:formula="of:=[.B129]+1" office:value-type="float" office:value="22005094" calcext:value-type="float">
            <text:p>22005094</text:p>
          </table:table-cell>
          <table:table-cell table:style-name="ce168" office:value-type="date" office:date-value="2022-09-23" calcext:value-type="date">
            <text:p>23/09/22</text:p>
          </table:table-cell>
          <table:table-cell table:style-name="ce194" office:value-type="currency" office:currency="EUR" office:value="35826" calcext:value-type="currency">
            <text:p>€ 35.826,00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BARD</text:p>
          </table:table-cell>
          <table:table-cell table:style-name="ce154" table:formula="of:=[.B130]+1" office:value-type="float" office:value="22005095" calcext:value-type="float">
            <text:p>22005095</text:p>
          </table:table-cell>
          <table:table-cell table:style-name="ce168" office:value-type="date" office:date-value="2022-09-23" calcext:value-type="date">
            <text:p>23/09/22</text:p>
          </table:table-cell>
          <table:table-cell table:style-name="ce194" office:value-type="currency" office:currency="EUR" office:value="19093" calcext:value-type="currency">
            <text:p>€ 19.093,00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24" office:value-type="string" calcext:value-type="string">
            <text:p>GUERBET</text:p>
          </table:table-cell>
          <table:table-cell table:style-name="ce155" table:formula="of:=[.B131]+1" office:value-type="float" office:value="22005096" calcext:value-type="float">
            <text:p>22005096</text:p>
          </table:table-cell>
          <table:table-cell table:style-name="ce168" office:value-type="date" office:date-value="2022-09-23" calcext:value-type="date">
            <text:p>23/09/22</text:p>
          </table:table-cell>
          <table:table-cell table:style-name="ce194" office:value-type="currency" office:currency="EUR" office:value="1782.88" calcext:value-type="currency">
            <text:p>€ 1.782,88</text:p>
          </table:table-cell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20" office:value-type="string" calcext:value-type="string">
            <text:p>ID&amp;CO</text:p>
          </table:table-cell>
          <table:table-cell table:style-name="ce155" table:formula="of:=[.B132]+1" office:value-type="float" office:value="22005097" calcext:value-type="float">
            <text:p>22005097</text:p>
          </table:table-cell>
          <table:table-cell table:style-name="ce168" office:value-type="date" office:date-value="2022-09-23" calcext:value-type="date">
            <text:p>23/09/22</text:p>
          </table:table-cell>
          <table:table-cell table:style-name="ce194" office:value-type="currency" office:currency="EUR" office:value="5333.83" calcext:value-type="currency">
            <text:p>€ 5.333,83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0" office:value-type="string" calcext:value-type="string">
            <text:p>ITALFARMACO</text:p>
          </table:table-cell>
          <table:table-cell table:style-name="ce155" table:formula="of:=[.B133]+1" office:value-type="float" office:value="22005098" calcext:value-type="float">
            <text:p>22005098</text:p>
          </table:table-cell>
          <table:table-cell table:style-name="ce168" office:value-type="date" office:date-value="2022-09-23" calcext:value-type="date">
            <text:p>23/09/22</text:p>
          </table:table-cell>
          <table:table-cell table:style-name="ce194" office:value-type="currency" office:currency="EUR" office:value="20186.1" calcext:value-type="currency">
            <text:p>€ 20.186,10</text:p>
          </table:table-cell>
          <table:table-cell table:style-name="ce215" table:number-columns-repeated="2"/>
          <table:table-cell table:number-columns-repeated="58"/>
        </table:table-row>
        <table:table-row table:style-name="ro2">
          <table:table-cell table:style-name="ce121" office:value-type="string" calcext:value-type="string">
            <text:p>KEDRION</text:p>
          </table:table-cell>
          <table:table-cell table:style-name="ce155" table:formula="of:=[.B134]+1" office:value-type="float" office:value="22005099" calcext:value-type="float">
            <text:p>22005099</text:p>
          </table:table-cell>
          <table:table-cell table:style-name="ce168" office:value-type="date" office:date-value="2022-09-23" calcext:value-type="date">
            <text:p>23/09/22</text:p>
          </table:table-cell>
          <table:table-cell table:style-name="ce194" office:value-type="currency" office:currency="EUR" office:value="8167.98" calcext:value-type="currency">
            <text:p>€ 8.167,98</text:p>
          </table:table-cell>
          <table:table-cell table:style-name="ce215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KLINICOM</text:p>
          </table:table-cell>
          <table:table-cell table:style-name="ce155" table:formula="of:=[.B135]+1" office:value-type="float" office:value="22005100" calcext:value-type="float">
            <text:p>22005100</text:p>
          </table:table-cell>
          <table:table-cell table:style-name="ce168" office:value-type="date" office:date-value="2022-09-23" calcext:value-type="date">
            <text:p>23/09/22</text:p>
          </table:table-cell>
          <table:table-cell table:style-name="ce194" office:value-type="currency" office:currency="EUR" office:value="18605" calcext:value-type="currency">
            <text:p>€ 18.605,00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KINESIS</text:p>
          </table:table-cell>
          <table:table-cell table:style-name="ce155" table:formula="of:=[.B136]+1" office:value-type="float" office:value="22005101" calcext:value-type="float">
            <text:p>22005101</text:p>
          </table:table-cell>
          <table:table-cell table:style-name="ce168" office:value-type="date" office:date-value="2022-09-23" calcext:value-type="date">
            <text:p>23/09/22</text:p>
          </table:table-cell>
          <table:table-cell table:style-name="ce194" office:value-type="currency" office:currency="EUR" office:value="1290.64" calcext:value-type="currency">
            <text:p>€ 1.290,64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KYOWA KIRIN</text:p>
          </table:table-cell>
          <table:table-cell table:style-name="ce155" table:formula="of:=[.B137]+1" office:value-type="float" office:value="22005102" calcext:value-type="float">
            <text:p>22005102</text:p>
          </table:table-cell>
          <table:table-cell table:style-name="ce168" office:value-type="date" office:date-value="2022-09-23" calcext:value-type="date">
            <text:p>23/09/22</text:p>
          </table:table-cell>
          <table:table-cell table:style-name="ce194" office:value-type="currency" office:currency="EUR" office:value="21522.82" calcext:value-type="currency">
            <text:p>€ 21.522,82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 office:value-type="string" calcext:value-type="string">
            <text:p>TNT GLOBAL EXPRESS</text:p>
          </table:table-cell>
          <table:table-cell table:style-name="ce155" table:formula="of:=[.B138]+1" office:value-type="float" office:value="22005103" calcext:value-type="float">
            <text:p>22005103</text:p>
          </table:table-cell>
          <table:table-cell table:style-name="ce168" office:value-type="date" office:date-value="2022-09-23" calcext:value-type="date">
            <text:p>23/09/22</text:p>
          </table:table-cell>
          <table:table-cell table:style-name="ce194" office:value-type="currency" office:currency="EUR" office:value="5202.18" calcext:value-type="currency">
            <text:p>€ 5.202,18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4" office:value-type="string" calcext:value-type="string">
            <text:p>DASIT</text:p>
          </table:table-cell>
          <table:table-cell table:style-name="ce155" office:value-type="float" office:value="22005131" calcext:value-type="float">
            <text:p>22005131</text:p>
          </table:table-cell>
          <table:table-cell table:style-name="ce168" office:value-type="date" office:date-value="2022-09-27" calcext:value-type="date">
            <text:p>27/09/22</text:p>
          </table:table-cell>
          <table:table-cell table:style-name="ce194" office:value-type="currency" office:currency="EUR" office:value="3643.53" calcext:value-type="currency">
            <text:p>€ 3.643,53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4" office:value-type="string" calcext:value-type="string">
            <text:p>EUROIMMUN ITALIA DIAGNOSTICA MEDICA</text:p>
          </table:table-cell>
          <table:table-cell table:style-name="ce155" table:formula="of:=[.B140]+1" office:value-type="float" office:value="22005132" calcext:value-type="float">
            <text:p>22005132</text:p>
          </table:table-cell>
          <table:table-cell table:style-name="ce168" office:value-type="date" office:date-value="2022-09-27" calcext:value-type="date">
            <text:p>27/09/22</text:p>
          </table:table-cell>
          <table:table-cell table:style-name="ce194" office:value-type="currency" office:currency="EUR" office:value="14198.6" calcext:value-type="currency">
            <text:p>€ 14.198,60</text:p>
          </table:table-cell>
          <table:table-cell table:style-name="ce218" office:value-type="string" calcext:value-type="string">
            <text:p>H</text:p>
          </table:table-cell>
          <table:table-cell table:style-name="ce218"/>
          <table:table-cell table:number-columns-repeated="58"/>
        </table:table-row>
        <table:table-row table:style-name="ro2">
          <table:table-cell table:style-name="ce121" office:value-type="string" calcext:value-type="string">
            <text:p>GE HEALTHCARE</text:p>
          </table:table-cell>
          <table:table-cell table:style-name="ce155" table:formula="of:=[.B141]+1" office:value-type="float" office:value="22005133" calcext:value-type="float">
            <text:p>22005133</text:p>
          </table:table-cell>
          <table:table-cell table:style-name="ce168" office:value-type="date" office:date-value="2022-09-27" calcext:value-type="date">
            <text:p>27/09/22</text:p>
          </table:table-cell>
          <table:table-cell table:style-name="ce194" office:value-type="currency" office:currency="EUR" office:value="1992.1" calcext:value-type="currency">
            <text:p>€ 1.992,10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4" office:value-type="string" calcext:value-type="string">
            <text:p>DEVERGE’ MEDICINA E MEDICALIZZAZIONE</text:p>
          </table:table-cell>
          <table:table-cell table:style-name="ce155" table:formula="of:=[.B142]+1" office:value-type="float" office:value="22005134" calcext:value-type="float">
            <text:p>22005134</text:p>
          </table:table-cell>
          <table:table-cell table:style-name="ce168" office:value-type="date" office:date-value="2022-09-27" calcext:value-type="date">
            <text:p>27/09/22</text:p>
          </table:table-cell>
          <table:table-cell table:style-name="ce194" office:value-type="currency" office:currency="EUR" office:value="3953.95" calcext:value-type="currency">
            <text:p>€ 3.953,95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4" office:value-type="string" calcext:value-type="string">
            <text:p>GESCAR</text:p>
          </table:table-cell>
          <table:table-cell table:style-name="ce155" table:formula="of:=[.B143]+1" office:value-type="float" office:value="22005135" calcext:value-type="float">
            <text:p>22005135</text:p>
          </table:table-cell>
          <table:table-cell table:style-name="ce168" office:value-type="date" office:date-value="2022-09-27" calcext:value-type="date">
            <text:p>27/09/22</text:p>
          </table:table-cell>
          <table:table-cell table:style-name="ce194" office:value-type="currency" office:currency="EUR" office:value="23350.8" calcext:value-type="currency">
            <text:p>€ 23.350,80</text:p>
          </table:table-cell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4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0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4"/>
          <table:table-cell table:style-name="ce155"/>
          <table:table-cell table:style-name="ce168"/>
          <table:table-cell table:style-name="ce194"/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20"/>
          <table:table-cell table:style-name="ce155"/>
          <table:table-cell table:style-name="ce168"/>
          <table:table-cell table:style-name="ce194"/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4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0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4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0"/>
          <table:table-cell table:style-name="ce155"/>
          <table:table-cell table:style-name="ce168"/>
          <table:table-cell table:style-name="ce194"/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5"/>
          <table:table-cell table:style-name="ce168"/>
          <table:table-cell table:style-name="ce194"/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20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2">
          <table:table-cell table:style-name="ce124"/>
          <table:table-cell table:style-name="ce155"/>
          <table:table-cell table:style-name="ce168"/>
          <table:table-cell table:style-name="ce194"/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24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4"/>
          <table:table-cell table:style-name="ce155"/>
          <table:table-cell table:style-name="ce168"/>
          <table:table-cell table:style-name="ce194"/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24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4"/>
          <table:table-cell table:style-name="ce155"/>
          <table:table-cell table:style-name="ce168"/>
          <table:table-cell table:style-name="ce194"/>
          <table:table-cell table:style-name="ce216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4"/>
          <table:table-cell table:style-name="ce155"/>
          <table:table-cell table:style-name="ce168"/>
          <table:table-cell table:style-name="ce195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5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4">
          <table:table-cell table:style-name="ce120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4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0"/>
          <table:table-cell table:style-name="ce155"/>
          <table:table-cell table:style-name="ce168"/>
          <table:table-cell table:style-name="ce194"/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20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5"/>
          <table:table-cell table:style-name="ce168"/>
          <table:table-cell table:style-name="ce194"/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2">
          <table:table-cell table:style-name="ce120"/>
          <table:table-cell table:style-name="ce155"/>
          <table:table-cell table:style-name="ce168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0"/>
          <table:table-cell table:style-name="ce155"/>
          <table:table-cell table:style-name="ce168"/>
          <table:table-cell table:style-name="ce194"/>
          <table:table-cell table:style-name="ce222" table:number-columns-repeated="2"/>
          <table:table-cell table:number-columns-repeated="58"/>
        </table:table-row>
        <table:table-row table:style-name="ro2" table:number-rows-repeated="3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3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5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2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2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2">
          <table:table-cell table:style-name="ce119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2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6"/>
          <table:table-cell table:style-name="ce169"/>
          <table:table-cell table:style-name="ce194"/>
          <table:table-cell table:style-name="ce156" table:number-columns-repeated="2"/>
          <table:table-cell table:number-columns-repeated="58"/>
        </table:table-row>
        <table:table-row table:style-name="ro2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4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2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4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4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2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2">
          <table:table-cell table:style-name="ce119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3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2">
          <table:table-cell table:style-name="ce124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4"/>
          <table:table-cell table:style-name="ce156"/>
          <table:table-cell table:style-name="ce169"/>
          <table:table-cell table:style-name="ce194"/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0"/>
          <table:table-cell table:style-name="ce156"/>
          <table:table-cell table:style-name="ce169"/>
          <table:table-cell table:style-name="ce194"/>
          <table:table-cell table:style-name="ce222" table:number-columns-repeated="2"/>
          <table:table-cell table:number-columns-repeated="58"/>
        </table:table-row>
        <table:table-row table:style-name="ro2" table:number-rows-repeated="7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2">
          <table:table-cell table:style-name="ce120"/>
          <table:table-cell table:style-name="ce156"/>
          <table:table-cell table:style-name="ce169"/>
          <table:table-cell table:style-name="ce194"/>
          <table:table-cell table:style-name="ce222" table:number-columns-repeated="2"/>
          <table:table-cell table:number-columns-repeated="58"/>
        </table:table-row>
        <table:table-row table:style-name="ro2" table:number-rows-repeated="12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6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5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2">
          <table:table-cell table:style-name="ce120"/>
          <table:table-cell table:style-name="ce156"/>
          <table:table-cell table:style-name="ce169"/>
          <table:table-cell table:style-name="ce194"/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6"/>
          <table:table-cell table:style-name="ce169"/>
          <table:table-cell table:style-name="ce194"/>
          <table:table-cell table:style-name="ce222" table:number-columns-repeated="2"/>
          <table:table-cell table:number-columns-repeated="58"/>
        </table:table-row>
        <table:table-row table:style-name="ro2">
          <table:table-cell table:style-name="ce120"/>
          <table:table-cell table:style-name="ce156"/>
          <table:table-cell table:style-name="ce169"/>
          <table:table-cell table:style-name="ce194"/>
          <table:table-cell table:style-name="ce222" table:number-columns-repeated="2"/>
          <table:table-cell table:number-columns-repeated="58"/>
        </table:table-row>
        <table:table-row table:style-name="ro2" table:number-rows-repeated="16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0"/>
          <table:table-cell table:style-name="ce156"/>
          <table:table-cell table:style-name="ce169"/>
          <table:table-cell table:style-name="ce195"/>
          <table:table-cell table:style-name="ce218" table:number-columns-repeated="2"/>
          <table:table-cell table:number-columns-repeated="58"/>
        </table:table-row>
        <table:table-row table:style-name="ro2" table:number-rows-repeated="19">
          <table:table-cell table:style-name="ce120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 table:number-rows-repeated="34">
          <table:table-cell table:style-name="ce119"/>
          <table:table-cell table:style-name="ce156"/>
          <table:table-cell table:style-name="ce169"/>
          <table:table-cell table:style-name="ce194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6"/>
          <table:table-cell table:style-name="ce169"/>
          <table:table-cell table:style-name="ce191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6"/>
          <table:table-cell table:style-name="ce169"/>
          <table:table-cell table:style-name="ce197"/>
          <table:table-cell table:style-name="ce218" table:number-columns-repeated="2"/>
          <table:table-cell table:number-columns-repeated="58"/>
        </table:table-row>
        <table:table-row table:style-name="ro2" table:number-rows-repeated="69">
          <table:table-cell table:style-name="ce119"/>
          <table:table-cell table:style-name="ce156"/>
          <table:table-cell table:style-name="ce169"/>
          <table:table-cell table:style-name="ce191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6"/>
          <table:table-cell table:style-name="ce169"/>
          <table:table-cell table:style-name="ce191"/>
          <table:table-cell table:style-name="ce222" table:number-columns-repeated="2"/>
          <table:table-cell table:number-columns-repeated="58"/>
        </table:table-row>
        <table:table-row table:style-name="ro2" table:number-rows-repeated="18">
          <table:table-cell table:style-name="ce119"/>
          <table:table-cell table:style-name="ce156"/>
          <table:table-cell table:style-name="ce169"/>
          <table:table-cell table:style-name="ce191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0"/>
          <table:table-cell table:style-name="ce156"/>
          <table:table-cell table:style-name="ce169"/>
          <table:table-cell table:style-name="ce191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19"/>
          <table:table-cell table:style-name="ce156"/>
          <table:table-cell table:style-name="ce169"/>
          <table:table-cell table:style-name="ce191"/>
          <table:table-cell table:style-name="ce218" table:number-columns-repeated="2"/>
          <table:table-cell table:number-columns-repeated="58"/>
        </table:table-row>
        <table:table-row table:style-name="ro2" table:number-rows-repeated="2">
          <table:table-cell table:style-name="ce120"/>
          <table:table-cell table:style-name="ce156"/>
          <table:table-cell table:style-name="ce169"/>
          <table:table-cell table:style-name="ce191"/>
          <table:table-cell table:style-name="ce218" table:number-columns-repeated="2"/>
          <table:table-cell table:number-columns-repeated="58"/>
        </table:table-row>
        <table:table-row table:style-name="ro2" table:number-rows-repeated="37">
          <table:table-cell table:style-name="ce119"/>
          <table:table-cell table:style-name="ce156"/>
          <table:table-cell table:style-name="ce169"/>
          <table:table-cell table:style-name="ce191"/>
          <table:table-cell table:style-name="ce218" table:number-columns-repeated="2"/>
          <table:table-cell table:number-columns-repeated="58"/>
        </table:table-row>
        <table:table-row table:style-name="ro2">
          <table:table-cell table:style-name="ce127"/>
          <table:table-cell table:style-name="ce157"/>
          <table:table-cell table:style-name="ce168"/>
          <table:table-cell table:style-name="ce200"/>
          <table:table-cell table:style-name="ce224" table:number-columns-repeated="2"/>
          <table:table-cell table:number-columns-repeated="58"/>
        </table:table-row>
        <table:table-row table:style-name="ro3">
          <table:table-cell table:style-name="ce128"/>
          <table:table-cell table:style-name="ce158"/>
          <table:table-cell table:style-name="ce171" office:value-type="string" calcext:value-type="string">
            <text:p>TOTALE <text:s/></text:p>
          </table:table-cell>
          <table:table-cell table:style-name="ce208" table:formula="of:=SUM([.D2:.D463])" office:value-type="currency" office:currency="EUR" office:value="4329078.01" calcext:value-type="currency">
            <text:p>€ 4.329.078,01</text:p>
          </table:table-cell>
          <table:table-cell table:style-name="ce226" table:number-columns-repeated="2"/>
          <table:table-cell table:number-columns-repeated="58"/>
        </table:table-row>
        <table:table-row table:style-name="ro2">
          <table:table-cell table:style-name="ce131"/>
          <table:table-cell table:style-name="ce163"/>
          <table:table-cell table:style-name="ce173"/>
          <table:table-cell table:style-name="ce209"/>
          <table:table-cell table:style-name="ce226" table:number-columns-repeated="2"/>
          <table:table-cell table:number-columns-repeated="58"/>
        </table:table-row>
        <table:table-row table:style-name="ro2" table:number-rows-repeated="2">
          <table:table-cell table:style-name="ce132"/>
          <table:table-cell table:style-name="ce163"/>
          <table:table-cell table:number-columns-repeated="62"/>
        </table:table-row>
        <table:table-row table:style-name="ro2">
          <table:table-cell table:style-name="ce132"/>
          <table:table-cell table:style-name="ce145"/>
          <table:table-cell table:style-name="ce177" office:value-type="string" calcext:value-type="string" table:number-columns-spanned="3" table:number-rows-spanned="1">
            <text:p>Il Direttore U.O.C. Provveditorato</text:p>
          </table:table-cell>
          <table:covered-table-cell table:style-name="Default"/>
          <table:covered-table-cell/>
          <table:table-cell table:number-columns-repeated="59"/>
        </table:table-row>
        <table:table-row table:style-name="ro2">
          <table:table-cell table:style-name="ce133"/>
          <table:table-cell table:style-name="Default"/>
          <table:table-cell table:style-name="ce178" office:value-type="string" calcext:value-type="string" table:number-columns-spanned="3" table:number-rows-spanned="1">
            <text:p>ing. Vincenzo LO MEDICO</text:p>
          </table:table-cell>
          <table:covered-table-cell table:style-name="ce211"/>
          <table:covered-table-cell table:style-name="ce228"/>
          <table:table-cell table:style-name="ce228"/>
          <table:table-cell table:number-columns-repeated="58"/>
        </table:table-row>
        <table:table-row table:style-name="ro2" table:number-rows-repeated="4">
          <table:table-cell table:number-columns-repeated="64"/>
        </table:table-row>
        <table:table-row table:style-name="ro4">
          <table:table-cell table:number-columns-repeated="2"/>
          <table:table-cell table:style-name="ce180" office:value-type="string" calcext:value-type="string">
            <text:p>RUP</text:p>
          </table:table-cell>
          <table:table-cell table:style-name="ce212" office:value-type="string" calcext:value-type="string">
            <text:p>DEC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0 ONE NINE</text:p>
          </table:table-cell>
          <table:table-cell/>
          <table:table-cell table:style-name="ce180"/>
          <table:table-cell table:style-name="ce212"/>
          <table:table-cell table:number-columns-repeated="60"/>
        </table:table-row>
        <table:table-row table:style-name="ro2">
          <table:table-cell office:value-type="string" calcext:value-type="string">
            <text:p>109 PRES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office:value-type="string" calcext:value-type="string">
            <text:p>3C MED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office:value-type="string" calcext:value-type="string">
            <text:p>3D VISION DI ANGELA CAPUTO &amp; C.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3M ITALI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3MC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3P MEDICAL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3S SOCIETA’ SERVIZI SANITAR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A. MANZONI &amp; C.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.MENARINI DIAGNOSTICS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Aronica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A. PANZIC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.C.R.A.F.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.T.E.S. ASSISTENZA TECNICA E SERVIZ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2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B ANALITIC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B MEDIC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BBOTT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Di Bernardo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ABBOTT MEDICAL ITALI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BBVI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BC FARMACEUTIC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BINTRAX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BIOGEN 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C.T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1" office:value-type="string" calcext:value-type="string">
            <text:p>ACCELERATE DIAGNOSTIC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CCORD HEALTHCARE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CTION MEDICAL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DVANCED MEDICAL DEVICE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ADVANCED MEDICAL SUPPLIE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AIESI HOSPITAL SERVIC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AIR LIQUIDE MEDICAL SYSTEMS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AIR LIQUIDE SANITA’ SERVICE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ALCON ITALIA</text:p>
          </table:table-cell>
          <table:table-cell/>
          <table:table-cell table:style-name="ce180" office:value-type="string" calcext:value-type="string">
            <text:p>Valeri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LEXION PHARMA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ALFA BIOMEDICAL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ALFA INTE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ALFA INTES IND.TERAP. SPLENDOR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2" office:value-type="string" calcext:value-type="string">
            <text:p>ALFAN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LFASIG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LIFAX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Aronica/Di Bernardo 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ALK-ABELLO’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LLERGAN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LLIANCE 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LLOGA ITALI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LMIRALL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LNYLAM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MBROSPORT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MGEN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NGIO MEDIC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NTICA FARMACIA MEDICE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ORT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POLLO ENDOSURGERY UK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PPLIED MEDICAL DISTRIBUTION EUROP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RCHE’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RCHIGEN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RISTHO PHARMA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1" office:value-type="string" calcext:value-type="string">
            <text:p>ARROW DIAGNOSTIC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ARTI GRAFICHE CARDAMON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5" office:value-type="string" calcext:value-type="string">
            <text:p>ARTRO’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5" office:value-type="string" calcext:value-type="string">
            <text:p>ARTSANIT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S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SPEN PHARMA IRELAND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SSUT EUROP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STELLAS 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STRAFORMEDIC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STRAZENEC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UROBINDO 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VAS PHARMACEUTICAL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AVIONORD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173" office:value-type="string" calcext:value-type="string">
            <text:p>CRT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AXA MEDICAL CARE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.BRAUN AVITUM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.BRAUN MILANO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.S.N. BIOLOGICAL SALES NETWORK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ARD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AUSCH &amp; LOMB IOM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AYER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BAXTER</text:p>
          </table:table-cell>
          <table:table-cell/>
          <table:table-cell table:style-name="ce180"/>
          <table:table-cell table:style-name="ce213" office:value-type="string" calcext:value-type="string">
            <text:p>Tralongo</text:p>
          </table:table-cell>
          <table:table-cell table:number-columns-repeated="60"/>
        </table:table-row>
        <table:table-row table:style-name="ro2">
          <table:table-cell table:style-name="ce141" office:value-type="string" calcext:value-type="string">
            <text:p>BECKMAN COULTER 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Di Bernardo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BECTON DICKINSON ITALI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Di Bernardo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BENEFIS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BETA DIAGNOSTICI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Maiorana</text:p>
          </table:table-cell>
          <table:table-cell table:number-columns-repeated="60"/>
        </table:table-row>
        <table:table-row table:style-name="ro2">
          <table:table-cell table:style-name="ce139" office:value-type="string" calcext:value-type="string">
            <text:p>BIO SUD MEDICAL SYSTEM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BIO-CELL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BIO-OPTICA MILANO</text:p>
          </table:table-cell>
          <table:table-cell/>
          <table:table-cell table:style-name="ce180" office:value-type="string" calcext:value-type="string">
            <text:p>Valeri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IO-RAD LABORATORIES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IODEVICES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IOFARM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IOGEN ITALI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IOINDUSTRIA L.I.M.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IOLEN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IOMEDICA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BIOMERIEUX ITALI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Di Bernardo</text:p>
          </table:table-cell>
          <table:table-cell table:number-columns-repeated="60"/>
        </table:table-row>
        <table:table-row table:style-name="ro2">
          <table:table-cell table:style-name="ce139" office:value-type="string" calcext:value-type="string">
            <text:p>BIO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BIOPROJET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BIOSIG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BIOTECNICA di Catalano Lea &amp; C</text:p>
          </table:table-cell>
          <table:table-cell/>
          <table:table-cell table:style-name="ce180" office:value-type="string" calcext:value-type="string">
            <text:p>Giannobile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IOTEST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IOTRADING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IOTRONIK ITALI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BOHERINGER INGELHEIM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OSTON SCIENTIFIC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RACCO IMAGING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RISTOL MYERS SQUIBB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RUKER ITALI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RUNO FARMACEUTIC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BUHLMANN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8" office:value-type="string" calcext:value-type="string">
            <text:p>BURKE &amp; BURKE</text:p>
          </table:table-cell>
          <table:table-cell/>
          <table:table-cell table:style-name="ce180"/>
          <table:table-cell table:number-columns-repeated="61"/>
        </table:table-row>
        <table:table-row table:style-name="ro2">
          <table:table-cell table:style-name="ce137" office:value-type="string" calcext:value-type="string">
            <text:p>BUYONLIN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. BU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.F.I.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AIR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AM HOSPITAL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AMPOVERDE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ARDIAC GROUP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ARDINAL HEALTH ITALY 509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ARDIO MEDICAL DEVICE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ARDIO SERVICE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ARDIO SUD DI C. RIEL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ARDIVA ITALI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ARESTREAM HEALTH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ARLO ERBA REAGENTS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ASA GIARDINO DI S.MARCENO’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E.AS.T.</text:p>
          </table:table-cell>
          <table:table-cell/>
          <table:table-cell table:style-name="ce180" office:value-type="string" calcext:value-type="string">
            <text:p>Giannobile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E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ELGENE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ELLTRION HEALTHCARE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CENTRO DI MEDICINA NUCLEARE S. GAETAN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CENTRO NAZIONALE MALATTIE RARE IST.SUP.SANITA’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EPHEID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Di Bernardo</text:p>
          </table:table-cell>
          <table:table-cell table:number-columns-repeated="60"/>
        </table:table-row>
        <table:table-row table:style-name="ro2">
          <table:table-cell table:style-name="ce137" office:value-type="string" calcext:value-type="string">
            <text:p>CERACART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HEMIC ALS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HIESI FARMACEUTIC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HIESI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HIRMEDICAL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LINI-LAB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O.DI.SAN.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LINICAL DIAGNOSTIC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ODIF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OLOPLAST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OMECER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ONMED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ONVATEC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OOK ITALI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Default"/>
          <table:table-cell table:number-columns-repeated="60"/>
        </table:table-row>
        <table:table-row table:style-name="ro2">
          <table:table-cell table:style-name="ce134" office:value-type="string" calcext:value-type="string">
            <text:p>COR.EL.</text:p>
          </table:table-cell>
          <table:table-cell/>
          <table:table-cell table:style-name="ce180"/>
          <table:table-cell table:style-name="Default"/>
          <table:table-cell table:number-columns-repeated="60"/>
        </table:table-row>
        <table:table-row table:style-name="ro2">
          <table:table-cell table:style-name="ce134" office:value-type="string" calcext:value-type="string">
            <text:p>COREMEC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ORREVIO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CROCE BIANCA</text:p>
          </table:table-cell>
          <table:table-cell/>
          <table:table-cell table:style-name="ce180" office:value-type="string" calcext:value-type="string">
            <text:p>provveditore</text:p>
          </table:table-cell>
          <table:table-cell table:style-name="ce173" office:value-type="string" calcext:value-type="string">
            <text:p>Geraci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CSL BEHRING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CURIUM ITALY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Med. Nucl.</text:p>
          </table:table-cell>
          <table:table-cell table:number-columns-repeated="60"/>
        </table:table-row>
        <table:table-row table:style-name="ro2">
          <table:table-cell table:style-name="ce139" office:value-type="string" calcext:value-type="string">
            <text:p>D.R.M.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DAIICHI SANKYO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DASIT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Di Bernardo</text:p>
          </table:table-cell>
          <table:table-cell table:number-columns-repeated="60"/>
        </table:table-row>
        <table:table-row table:style-name="ro2">
          <table:table-cell table:style-name="ce139" office:value-type="string" calcext:value-type="string">
            <text:p>DEA MEDICAL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Vitaliti</text:p>
          </table:table-cell>
          <table:table-cell table:number-columns-repeated="60"/>
        </table:table-row>
        <table:table-row table:style-name="ro2">
          <table:table-cell table:style-name="ce139" office:value-type="string" calcext:value-type="string">
            <text:p>DEAS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DECOMED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DELCON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DELTA BIOLOGICALS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Di Bernardo</text:p>
          </table:table-cell>
          <table:table-cell table:number-columns-repeated="60"/>
        </table:table-row>
        <table:table-row table:style-name="ro2">
          <table:table-cell table:style-name="ce139" office:value-type="string" calcext:value-type="string">
            <text:p>DEVERGE’ MEDICINA E MEDICALIZZAZION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DGMED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DI DEDDA ELETTROMEDICALI</text:p>
          </table:table-cell>
          <table:table-cell/>
          <table:table-cell table:style-name="ce180" office:value-type="string" calcext:value-type="string">
            <text:p>Giannobile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DI EMME IMPORT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DIAGNOSTIC INTERNATIONAL DISTRIBUTION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Di Bernardo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DIAMEDIC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DIAPATH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Scibetta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DIASORIN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Di Bernardo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DiaSorin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DICOFARM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DIMAR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DISPOSABLE LINE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DOC GENERIC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DOMPE’ FARMACEUTIC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DORNIER MEDTECH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DR. REDDY ’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DRAEGER ITALI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DS MEDIC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E.F.M. EMANUELE FIORE MANCIN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E.P.S.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ASY SPIN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B NEUR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BIT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Messana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ECHOS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COSISTEMI SERVIC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DEN SANITF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EDISERVIC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DWARDS LIFESCIENCES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FFEGIEMME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FOR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G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1" office:value-type="string" calcext:value-type="string">
            <text:p>EISAI 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LI LILLY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LITECHGROUP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Di Bernardo</text:p>
          </table:table-cell>
          <table:table-cell table:number-columns-repeated="60"/>
        </table:table-row>
        <table:table-row table:style-name="ro2">
          <table:table-cell table:style-name="ce139" office:value-type="string" calcext:value-type="string">
            <text:p>ELLEBI MEDICAL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ELSE SOLUTIONS</text:p>
          </table:table-cell>
          <table:table-cell/>
          <table:table-cell table:style-name="ce180" office:value-type="string" calcext:value-type="string">
            <text:p>Valeri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MME-ERRE DI MARIO ROMANO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MOTEC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MS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NDO VASCULAR DEVICES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PPENDORF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RBE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ERREBIAN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RRECI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Aronica</text:p>
          </table:table-cell>
          <table:table-cell table:number-columns-repeated="60"/>
        </table:table-row>
        <table:table-row table:style-name="ro2">
          <table:table-cell table:style-name="ce139" office:value-type="string" calcext:value-type="string">
            <text:p>ESAOTE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ESPANSIONE MARKETING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STOR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UREK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URO MEDICAL FARM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UROCLONE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UROCOLUMBUS</text:p>
          </table:table-cell>
          <table:table-cell/>
          <table:table-cell table:style-name="ce180" office:value-type="string" calcext:value-type="string">
            <text:p>Giannobile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UROFARM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9" office:value-type="string" calcext:value-type="string">
            <text:p>EUROFOR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UROIMMUN ITALIA DIAGNOSTICA MEDIC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Aronica/Di Bernardo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EUROMED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UROMEDICAL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UROSPITAL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Aronica/Di Bernardo </text:p>
          </table:table-cell>
          <table:table-cell table:number-columns-repeated="60"/>
        </table:table-row>
        <table:table-row table:style-name="ro2">
          <table:table-cell table:style-name="ce139" office:value-type="string" calcext:value-type="string">
            <text:p>EUSA PHARMA (ITALY)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EVER PHARMA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XPERTMED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EYES FUTUR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F.A.S. HOSPITAL</text:p>
          </table:table-cell>
          <table:table-cell/>
          <table:table-cell table:style-name="ce180" office:value-type="string" calcext:value-type="string">
            <text:p>ex Valeria</text:p>
          </table:table-cell>
          <table:table-cell table:style-name="ce173" office:value-type="string" calcext:value-type="string">
            <text:p>Gargano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FACTOTUM SERVIZI</text:p>
          </table:table-cell>
          <table:table-cell/>
          <table:table-cell table:style-name="ce180"/>
          <table:table-cell table:style-name="ce173"/>
          <table:table-cell table:number-columns-repeated="60"/>
        </table:table-row>
        <table:table-row table:style-name="ro2">
          <table:table-cell table:style-name="ce134" office:value-type="string" calcext:value-type="string">
            <text:p>FAR.G.IM.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FARMAC DI ANGELA FICHER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FARMAC ZABBAN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FARMACEUTICA INTERNAZIONALE ITALIAN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FATER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FERRING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FIAB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FIDIA FARMACEUTIC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FISIO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FORA</text:p>
          </table:table-cell>
          <table:table-cell/>
          <table:table-cell table:style-name="ce180" office:value-type="string" calcext:value-type="string">
            <text:p>c/capitale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FORMEDICAL CO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FORMEDIX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FRESENIUS KABI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FRESENIUS MEDICAL CARE ITALIA</text:p>
          </table:table-cell>
          <table:table-cell/>
          <table:table-cell table:style-name="ce180"/>
          <table:table-cell table:style-name="ce213" office:value-type="string" calcext:value-type="string">
            <text:p>Tralongo</text:p>
          </table:table-cell>
          <table:table-cell table:number-columns-repeated="60"/>
        </table:table-row>
        <table:table-row table:style-name="ro2">
          <table:table-cell table:style-name="ce139" office:value-type="string" calcext:value-type="string">
            <text:p>FUJIFILM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FUJIREBIO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 &amp; V HOSPITAL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G.L. PHARMA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ADA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ALAPAGOS BIOPHARMA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AMBUZZA CARMEL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E.ME.S. - GENERAL MEDICAL SUPPLIES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E.MEMSM – GENERAL MEDICAL SUPPLIE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E HEALTHCARE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E MEDICAL SYSTEM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1" office:value-type="string" calcext:value-type="string">
            <text:p>GESCAR 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41" office:value-type="string" calcext:value-type="string">
            <text:p>GETINGE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GDS MEDIA E COMUNICATION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GI.FRA. DI LAURATARANTINO &amp; C.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I.PI. MEDICAL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GIANNONI GROUP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8" office:value-type="string" calcext:value-type="string">
            <text:p>GIARDINA CANNIZZARO LUC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ILEAD SCIENCE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GILSON ITALI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IMAS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IOVANNI SCIBILIA &amp; FIGLIO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office:value-type="string" calcext:value-type="string">
            <text:p>GIOCHEMICA</text:p>
          </table:table-cell>
          <table:table-cell table:style-name="Default" table:number-columns-repeated="3"/>
          <table:table-cell table:number-columns-repeated="60"/>
        </table:table-row>
        <table:table-row table:style-name="ro2">
          <table:table-cell table:style-name="ce134" office:value-type="string" calcext:value-type="string">
            <text:p>GIUSTEP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LAXOSMITHKLIN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M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MG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P DERMAL SOLUTION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RIFOLS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RIMED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RUNENTHAL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GUERBET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HEART BEAT DEVICES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HELC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HELIX SPRING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HERAEUS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HIKMA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HIPP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HOLLISTER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HOSPITAL PROGRAM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HUMANA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.B.N. SAVI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BSA FARMACEUTICI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D&amp;C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D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GL-INSTITUT GEORGES LOPEZ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IL SOLE 24 OR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LLUMINA ITALY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MPLEMED ITALI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MPULSE DYNAMICS GERMANY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MS GIOTTO</text:p>
          </table:table-cell>
          <table:table-cell/>
          <table:table-cell table:style-name="ce180" office:value-type="string" calcext:value-type="string">
            <text:p>c/capitale</text:p>
          </table:table-cell>
          <table:table-cell table:style-name="ce213"/>
          <table:table-cell table:number-columns-repeated="60"/>
        </table:table-row>
        <table:table-row table:style-name="ro2">
          <table:table-cell office:value-type="string" calcext:value-type="string">
            <text:p>INCA-PHARM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NDIVIOR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NDUSTRIA FARMACEUTICA GALENICA SENES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NDUSTRIA FARMACEUTICA NOVA ARGENT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8" office:value-type="string" calcext:value-type="string">
            <text:p>INDUTEX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8" office:value-type="string" calcext:value-type="string">
            <text:p>INFECTOPHARM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8" office:value-type="string" calcext:value-type="string">
            <text:p>INFRATEC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NNOVA 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NNOVAMEDIC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INSTRUMENTATION LABORATORY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NTEGRA LIFESCIENCES ITALY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NTERMED</text:p>
          </table:table-cell>
          <table:table-cell/>
          <table:table-cell table:style-name="ce180" office:value-type="string" calcext:value-type="string">
            <text:p>Giannobile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NTERMEDIC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NTERMEDICA DI G.NNI LO GIUDICE &amp; C.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PSEN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STITUTO BIOCHIMICO ITALIAN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STITUTO GENTIL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ISTITUTO POLIGRAFICO E ZECCA DELLO STAT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TALFARMAC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TALORTOPED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TC F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IVASCULAR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JANSSEN-CILAG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JAZZ HEALTHCARE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JAZZ PHARMACEUTICAL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JO.MAR.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JOHNSON &amp; JOHNSON MEDICAL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JVR MEDICAL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K24 PHARMACEUTICAL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KALTEK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KEDRION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KINESI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KLINICOM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Aronica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KROMED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KYOWA KIRIN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L. MOLTENI &amp; C DEI FRATELLI ALITT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L.B.SERVIZI PER LE AZIENDE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Messana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L-MEDIC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49" office:value-type="string" calcext:value-type="string">
            <text:p>LA CASALIND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LABOINDUSTRI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LABORATORIO FARMACOLOGICO MILANES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LAERDAL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LAVORAND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LEICA MICROSYSTEMS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Scibetta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LEO 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LEPE’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LIFE TECNOLOGIES ITALI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Girgenti</text:p>
          </table:table-cell>
          <table:table-cell table:number-columns-repeated="60"/>
        </table:table-row>
        <table:table-row table:style-name="ro2">
          <table:table-cell table:style-name="ce141" office:value-type="string" calcext:value-type="string">
            <text:p>LIFETECH CARE 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41" office:value-type="string" calcext:value-type="string">
            <text:p>LINK ITALI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LIMACORPORATE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LINET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LOF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LOMBARDA H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LUMEN ELETTRICITA’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LYES ANALITIC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.G. LORENZATT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.R.S.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.T.H.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.Y.R. HOSPITAL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A.DA. HOSPITAL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MAC STAMP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ACO PHARMA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ACROPHARM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ALVESTI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ANFRE’ MEDICAL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ASCIA BRUNELL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1" office:value-type="string" calcext:value-type="string">
            <text:p>MBA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1" office:value-type="string" calcext:value-type="string">
            <text:p>MDM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MED ITALIA BIOMEDIC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AC 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EA MEDICAL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MEDEL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I LIN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IC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ICA VALEGG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ICAL DEVICE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ICAL FARM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MEDICAL SERVICE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ICAL TI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ICALWAV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ICIN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IC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<text:span text:style-name="T3">MEDIGEST SOCIET</text:span><text:span text:style-name="T4">À</text:span> DI SERVIZI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IMAR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ISIZE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office:value-type="string" calcext:value-type="string">
            <text:p>MEDISYSTEM</text:p>
          </table:table-cell>
          <table:table-cell/>
          <table:table-cell table:style-name="ce180" office:value-type="string" calcext:value-type="string">
            <text:p>Valeri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ITALI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ITECH di ELVIRA SARN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IVAL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IWOUND GERMAN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TEC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DTRONIC ITALI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HO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RCK LIFE SCIENC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ERCK SERON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MERIDIAN BIOSCIENCE EUROP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MERZ PHARMA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MI.CO.MEDICAL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MICROMED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MICROPORT CRM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MICROPORT SCIENTIFIC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MICROTEK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MicroVention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IKAI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ILTENYI BIOTEC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INISTERO DIFESA -STAB.CHIMIC.FARMAC.MILITAR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IS MEDICAL</text:p>
          </table:table-cell>
          <table:table-cell/>
          <table:table-cell table:style-name="ce180" office:value-type="string" calcext:value-type="string">
            <text:p>Giannobile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MONDIALTEX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ONIC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OV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SD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T ORTHO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MULTI SERVIC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MULTIMEDICAL DI GAETANO GIOE’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UNDIPHARMA PHARMACEUTICAL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URATORE MADDALEN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MV MEDICAL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MYLAN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NACATUR INTERNATIONAL IMPORT-EXPORT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9" office:value-type="string" calcext:value-type="string">
            <text:p>NASTA &amp; C.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NEOPHARMED GENTIL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NESTLE’ ITALIAN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NEU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NEW MEDICAL IMAGING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NIKON INSTRUMENTS</text:p>
          </table:table-cell>
          <table:table-cell/>
          <table:table-cell table:style-name="ce180" office:value-type="string" calcext:value-type="string">
            <text:p>Giannobile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NIPPON GASES 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NORAT DI CAPPELLETTI ELVIR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NORDIC 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NORGINE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NOVAMED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NOVAMEDISAN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NOVARTIS F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NOVO NORDISK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NTC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NUCLEAR LASER MEDICINE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NUOVA EM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NUOVA FARMEC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NUOVA CRIOTECNICA AMCOTA</text:p>
          </table:table-cell>
          <table:table-cell/>
          <table:table-cell table:style-name="ce180" office:value-type="string" calcext:value-type="string">
            <text:p>c/capitale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NYCOMED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OFTALMEDIC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OLYMPUS ITALI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OMNIA DIAGNOSTIC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Med. Nucl.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OPELLA HEALTHCARE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OPTIKON 2000</text:p>
          </table:table-cell>
          <table:table-cell/>
          <table:table-cell table:style-name="ce180" office:value-type="string" calcext:value-type="string">
            <text:p>Valeri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ORGANON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ORION</text:p>
          </table:table-cell>
          <table:table-cell/>
          <table:table-cell table:style-name="ce180" office:value-type="string" calcext:value-type="string">
            <text:p>Tamburello</text:p>
          </table:table-cell>
          <table:table-cell table:style-name="ce213" office:value-type="string" calcext:value-type="string">
            <text:p>Alba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ORION PHARMA</text:p>
          </table:table-cell>
          <table:table-cell/>
          <table:table-cell table:style-name="ce181"/>
          <table:table-cell table:number-columns-repeated="61"/>
        </table:table-row>
        <table:table-row table:style-name="ro2">
          <table:table-cell table:style-name="ce139" office:value-type="string" calcext:value-type="string">
            <text:p>ORPHAN EUROPE (ITALY)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ORTHO CLINICAL DIAGNOSTICS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Aronica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OTSUKA PHARMACEUTICAL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OTTO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A.RI CONSULTING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ACECO SOCCORS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ANTEC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48" office:value-type="string" calcext:value-type="string">
            <text:p>PAPER SERVICE DI RAPISARDA RODOLF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ARAFARMACIA SANT’ANDREA</text:p>
          </table:table-cell>
          <table:table-cell/>
          <table:table-cell table:style-name="ce185" office:value-type="string" calcext:value-type="string">
            <text:p>Giannobile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ERKIN ELMER ITALI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FIZER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FIZER ESTABLISHED MEDICINE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FIZER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HARMA MAR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HARMADAY PHARMACEUTICAL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HARMAIDE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PHARMANUTR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HARMATEX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HILIPS</text:p>
          </table:table-cell>
          <table:table-cell/>
          <table:table-cell table:style-name="ce185" office:value-type="string" calcext:value-type="string">
            <text:p>Giannobile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HILIPS – HEALTHCARE</text:p>
          </table:table-cell>
          <table:table-cell/>
          <table:table-cell table:style-name="ce185" office:value-type="string" calcext:value-type="string">
            <text:p>Coc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IAM FARMACEUTIC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IERRE FABRE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IERRE FABRE 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IERRESTAMP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IKDARE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IRAMAL CRITICAL CARE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M3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OLIF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OLIMEDICA</text:p>
          </table:table-cell>
          <table:table-cell/>
          <table:table-cell table:style-name="ce180" office:value-type="string" calcext:value-type="string">
            <text:p>Valeri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OLYSISTEM</text:p>
          </table:table-cell>
          <table:table-cell/>
          <table:table-cell table:style-name="ce180" office:value-type="string" calcext:value-type="string">
            <text:p>Valeri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RESIFARM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RESTI INGEGNERE MARI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ROFARMA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ROFESSIONAL DIETETIC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PROMOS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PUBLIDE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1" office:value-type="string" calcext:value-type="string">
            <text:p>QIAGEN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41" office:value-type="string" calcext:value-type="string">
            <text:p>QUALIFICA GROUP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1" office:value-type="string" calcext:value-type="string">
            <text:p>QUIDEL ITALY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RADE’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RANBAX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RAYS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RECKITT BENCKISER HEALTHCARE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RECORDATI RARE DISEASES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REKEEP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RIVEM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RIVOIRA PHARMA</text:p>
          </table:table-cell>
          <table:table-cell/>
          <table:table-cell table:style-name="ce180"/>
          <table:table-cell table:style-name="ce213" office:value-type="string" calcext:value-type="string">
            <text:p>Mazzarese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RI.MOS.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RL3</text:p>
          </table:table-cell>
          <table:table-cell/>
          <table:table-cell table:style-name="ce180" office:value-type="string" calcext:value-type="string">
            <text:p>Valeri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ROCH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ROCHE DIAGNOSTICS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Aronica/Di Bernardo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S.A.L.F.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.I.F.I. - SOC.IND.FARMACEUTICA ITALIAN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A.VE.P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SACCHERIA REGGIAN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8" office:value-type="string" calcext:value-type="string">
            <text:p>SAGO MEDIC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SAKURA FINETEK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SALVADORI LUIG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SAMSUNG ELECTRONICS ITALI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ANDOZ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ANOF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ANTEN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ANTEX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ARSTEDT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ATIP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CANDURRA</text:p>
          </table:table-cell>
          <table:table-cell/>
          <table:table-cell table:style-name="ce180" office:value-type="string" calcext:value-type="string">
            <text:p>Giannobile</text:p>
          </table:table-cell>
          <table:table-cell table:style-name="ce213" office:value-type="string" calcext:value-type="string">
            <text:p>Vitaliti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SCHARPER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CHIERA GUGLIELMO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COGNAMIGLIO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EBIA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ED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EI EMG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ERVIER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ERVIMEDIC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ERVIZI E ASSISTENZ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ERVIZI MEDICALI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ERVIZI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EUS- SICILIA EMERGENZA-URGENZA SANITAR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HIONOG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ICOM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IEMENS HEALTHCARE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Aronica/Di Bernardo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SIFEM MEDICAL</text:p>
          </table:table-cell>
          <table:table-cell/>
          <table:table-cell table:style-name="ce180" office:value-type="string" calcext:value-type="string">
            <text:p>Giannobile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IF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IMAD</text:p>
          </table:table-cell>
          <table:table-cell/>
          <table:table-cell table:style-name="ce180" office:value-type="string" calcext:value-type="string">
            <text:p>Giannobile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INI-MEDIK NIEDERRREITER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INTESY 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IR OFTALMICA</text:p>
          </table:table-cell>
          <table:table-cell/>
          <table:table-cell table:style-name="ce180" office:value-type="string" calcext:value-type="string">
            <text:p>Giannobile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IRIMED</text:p>
          </table:table-cell>
          <table:table-cell/>
          <table:table-cell table:style-name="ce180" office:value-type="string" calcext:value-type="string">
            <text:p>c/capitale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ISTEMI IPERBARICI GRUPPO SAPI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ISTEMI SANITARI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IT LABORATORIO FARMACEUTICO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MARTPRACTICE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SMITH &amp; NEPHEW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SMITHS MEDICAL ITALI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SO.GI. MEDICAL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O. SE. PHARM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OCIETA’ ITALIANA CHIMIC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OCIETA’ SERVIZI SANITARI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OFAR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OL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OMMAMED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OOFT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OPLAST EMILIAN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PAGNOLO ANGELIN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50" office:value-type="string" calcext:value-type="string">
            <text:p>Speed – Società Pubblicità Editoriale e Digital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PES MEDIC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41" office:value-type="string" calcext:value-type="string">
            <text:p>SPINDIAL </text:p>
          </table:table-cell>
          <table:table-cell/>
          <table:table-cell table:style-name="ce180"/>
          <table:table-cell table:style-name="ce213" office:value-type="string" calcext:value-type="string">
            <text:p>Tralongo</text:p>
          </table:table-cell>
          <table:table-cell table:number-columns-repeated="60"/>
        </table:table-row>
        <table:table-row table:style-name="ro2">
          <table:table-cell table:style-name="ce139" office:value-type="string" calcext:value-type="string">
            <text:p>STALLERGENES ITALI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STARLAB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STERILMEDIC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TRYKER ITALI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UN PHARMA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VAS BIOSAN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SWEDISH ORPHAN BIOVITRUM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.D.P PROFESSIONAL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AKEDA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E.MA.40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EC MED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ECHDOW PHARMA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ECHNO GENETICS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ECNOFTALMICA</text:p>
          </table:table-cell>
          <table:table-cell/>
          <table:table-cell table:style-name="ce180" office:value-type="string" calcext:value-type="string">
            <text:p>Valeria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ECNOLOGIE AVANZATE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ECNOLOGIES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ECNOSECUR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EGE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ELEFLEX MEDICAL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EMA RICERCA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Aronica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TEMA SINERGI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EMEN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EOF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TERUMO BCT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9" office:value-type="string" calcext:value-type="string">
            <text:p>TEVA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7" office:value-type="string" calcext:value-type="string">
            <text:p>TEXTIL GOR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HEA F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HERMO FISHER DIAGNOSTICS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Aronica/Di Bernardo 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TILLOMED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TNT GLOBAL EXPRESS</text:p>
          </table:table-cell>
          <table:table-cell/>
          <table:table-cell table:style-name="ce180" office:value-type="string" calcext:value-type="string">
            <text:p>Colomba</text:p>
          </table:table-cell>
          <table:table-cell table:style-name="ce213" office:value-type="string" calcext:value-type="string">
            <text:p>Aronica</text:p>
          </table:table-cell>
          <table:table-cell table:number-columns-repeated="60"/>
        </table:table-row>
        <table:table-row table:style-name="ro2">
          <table:table-cell table:style-name="ce134" office:value-type="string" calcext:value-type="string">
            <text:p>TRX ITALY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UCB 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UNILAB SCIENTIFIC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UNI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VALEAS</text:p>
          </table:table-cell>
          <table:table-cell/>
          <table:table-cell table:style-name="ce180"/>
          <table:table-cell table:number-columns-repeated="61"/>
        </table:table-row>
        <table:table-row table:style-name="ro2">
          <table:table-cell table:style-name="ce134" office:value-type="string" calcext:value-type="string">
            <text:p>WEMED</text:p>
          </table:table-cell>
          <table:table-cell/>
          <table:table-cell table:style-name="ce180"/>
          <table:table-cell table:number-columns-repeated="61"/>
        </table:table-row>
        <table:table-row table:style-name="ro2">
          <table:table-cell table:style-name="ce134" office:value-type="string" calcext:value-type="string">
            <text:p>VERTEX PHARMACUTICALS ITALY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VIFOR PHARMA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VIIV HEALTHCAR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VIRTUT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VISUF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VWR INTERNATIONAL PBI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Vyaire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VYAIRE MEDICAL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VYGON ITALI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WELCOME PHARM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WEP CLINICAL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office:value-type="string" calcext:value-type="string">
            <text:p>ZAMBON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office:value-type="string" calcext:value-type="string">
            <text:p>ZENTIVA ITALIA</text:p>
          </table:table-cell>
          <table:table-cell/>
          <table:table-cell table:style-name="ce180"/>
          <table:table-cell table:style-name="ce213"/>
          <table:table-cell table:number-columns-repeated="60"/>
        </table:table-row>
        <table:table-row table:style-name="ro2">
          <table:table-cell table:style-name="ce134" office:value-type="string" calcext:value-type="string">
            <text:p>ZIEHM IMAGING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2"/>
          <table:table-cell table:number-columns-repeated="60"/>
        </table:table-row>
        <table:table-row table:style-name="ro2">
          <table:table-cell table:style-name="ce134" office:value-type="string" calcext:value-type="string">
            <text:p>ZIMMER BIOMET ITALIA</text:p>
          </table:table-cell>
          <table:table-cell/>
          <table:table-cell table:style-name="ce180" office:value-type="string" calcext:value-type="string">
            <text:p>Pandolfo</text:p>
          </table:table-cell>
          <table:table-cell table:style-name="ce212"/>
          <table:table-cell table:number-columns-repeated="60"/>
        </table:table-row>
        <table:table-row table:style-name="ro2">
          <table:table-cell table:style-name="ce134" office:value-type="string" calcext:value-type="string">
            <text:p>ZOLL MEDICAL ITALIA</text:p>
          </table:table-cell>
          <table:table-cell/>
          <table:table-cell table:style-name="ce180"/>
          <table:table-cell table:style-name="ce212"/>
          <table:table-cell table:number-columns-repeated="60"/>
        </table:table-row>
        <table:table-row table:style-name="ro2" table:number-rows-repeated="104751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2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ce95"/>
        <table:table-column table:style-name="co8" table:default-cell-style-name="Default"/>
        <table:table-column table:style-name="co9" table:default-cell-style-name="Default"/>
        <table:table-column table:style-name="co5" table:default-cell-style-name="ce302"/>
        <table:table-column table:style-name="co6" table:number-columns-repeated="58" table:default-cell-style-name="Default"/>
        <table:table-row table:style-name="ro1">
          <table:table-cell table:style-name="ce78" office:value-type="string" calcext:value-type="string">
            <text:p>FORNITORE</text:p>
          </table:table-cell>
          <table:table-cell table:style-name="ce151" office:value-type="string" calcext:value-type="string">
            <text:p>N. LISTA</text:p>
          </table:table-cell>
          <table:table-cell table:style-name="ce78" office:value-type="string" calcext:value-type="string">
            <text:p>DATA</text:p>
          </table:table-cell>
          <table:table-cell table:style-name="ce186" office:value-type="string" calcext:value-type="string">
            <text:p>IMPORTO</text:p>
          </table:table-cell>
          <table:table-cell table:style-name="ce286" office:value-type="string" calcext:value-type="string">
            <text:p>ORP</text:p>
          </table:table-cell>
          <table:table-cell table:style-name="ce231" table:number-columns-repeated="58"/>
        </table:table-row>
        <table:table-row table:style-name="ro2">
          <table:table-cell table:style-name="ce74" office:value-type="string" calcext:value-type="string">
            <text:p>ERBE ITALIA</text:p>
          </table:table-cell>
          <table:table-cell table:style-name="ce84" office:value-type="float" office:value="22004966" calcext:value-type="float">
            <text:p>22004966</text:p>
          </table:table-cell>
          <table:table-cell table:style-name="ce96" office:value-type="date" office:date-value="2022-09-22" calcext:value-type="date">
            <text:p>22/09/22</text:p>
          </table:table-cell>
          <table:table-cell table:style-name="ce100" office:value-type="currency" office:currency="EUR" office:value="38783.8" calcext:value-type="currency">
            <text:p>€ 38.783,80</text:p>
          </table:table-cell>
          <table:table-cell table:style-name="ce287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CARL ZEISS</text:p>
          </table:table-cell>
          <table:table-cell table:style-name="ce85" table:formula="of:=[.B2]+1" office:value-type="float" office:value="22004967" calcext:value-type="float">
            <text:p>22004967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89060" calcext:value-type="currency">
            <text:p>€ 89.060,00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PHILIPS – HEALTHCARE</text:p>
          </table:table-cell>
          <table:table-cell table:style-name="ce85" table:formula="of:=[.B3]+1" office:value-type="float" office:value="22004968" calcext:value-type="float">
            <text:p>22004968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373448.9" calcext:value-type="currency">
            <text:p>€ 373.448,90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PERKIN ELMER ITALIA</text:p>
          </table:table-cell>
          <table:table-cell table:style-name="ce86" table:formula="of:=[.B4]+1" office:value-type="float" office:value="22004969" calcext:value-type="float">
            <text:p>22004969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232044" calcext:value-type="currency">
            <text:p>€ 232.044,00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3P MEDICAL</text:p>
          </table:table-cell>
          <table:table-cell table:style-name="ce86" table:formula="of:=[.B5]+1" office:value-type="float" office:value="22004970" calcext:value-type="float">
            <text:p>22004970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6377.9" calcext:value-type="currency">
            <text:p>€ 6.377,90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A.MENARINI DIAGNOSTICS</text:p>
          </table:table-cell>
          <table:table-cell table:style-name="ce86" table:formula="of:=[.B6]+1" office:value-type="float" office:value="22004971" calcext:value-type="float">
            <text:p>22004971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1" office:value-type="currency" office:currency="EUR" office:value="5734" calcext:value-type="currency">
            <text:p>€ 5.734,00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A. PANZICA</text:p>
          </table:table-cell>
          <table:table-cell table:style-name="ce86" table:formula="of:=[.B7]+1" office:value-type="float" office:value="22004972" calcext:value-type="float">
            <text:p>22004972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4317.7" calcext:value-type="currency">
            <text:p>€ 4.317,70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ABBOTT MEDICAL ITALIA</text:p>
          </table:table-cell>
          <table:table-cell table:style-name="ce86" table:formula="of:=[.B8]+1" office:value-type="float" office:value="22004973" calcext:value-type="float">
            <text:p>22004973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9938.96" calcext:value-type="currency">
            <text:p>€ 19.938,96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ABBOTT</text:p>
          </table:table-cell>
          <table:table-cell table:style-name="ce86" table:formula="of:=[.B9]+1" office:value-type="float" office:value="22004974" calcext:value-type="float">
            <text:p>22004974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7690" calcext:value-type="currency">
            <text:p>€ 17.690,00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02" office:value-type="string" calcext:value-type="string">
            <text:p>ABBVIE</text:p>
          </table:table-cell>
          <table:table-cell table:style-name="ce86" table:formula="of:=[.B10]+1" office:value-type="float" office:value="22004975" calcext:value-type="float">
            <text:p>22004975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1954.8" calcext:value-type="currency">
            <text:p>€ 11.954,80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ACTION MEDICAL</text:p>
          </table:table-cell>
          <table:table-cell table:style-name="ce86" table:formula="of:=[.B11]+1" office:value-type="float" office:value="22004976" calcext:value-type="float">
            <text:p>22004976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54831.68" calcext:value-type="currency">
            <text:p>€ 54.831,68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ALIFAX</text:p>
          </table:table-cell>
          <table:table-cell table:style-name="ce86" table:formula="of:=[.B12]+1" office:value-type="float" office:value="22004977" calcext:value-type="float">
            <text:p>22004977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3262.28" calcext:value-type="currency">
            <text:p>€ 3.262,28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76" office:value-type="string" calcext:value-type="string" table:number-columns-spanned="1" table:number-rows-spanned="2">
            <text:p>AMGEN</text:p>
          </table:table-cell>
          <table:table-cell table:style-name="ce86" table:formula="of:=[.B13]+1" office:value-type="float" office:value="22004978" calcext:value-type="float">
            <text:p>22004978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1252.9" calcext:value-type="currency">
            <text:p>€ 11.252,90</text:p>
          </table:table-cell>
          <table:table-cell table:style-name="ce284" table:number-columns-spanned="1" table:number-rows-spanned="2"/>
          <table:table-cell table:style-name="ce231" table:number-columns-repeated="58"/>
        </table:table-row>
        <table:table-row table:style-name="ro2">
          <table:covered-table-cell table:style-name="ce101"/>
          <table:table-cell table:style-name="ce86" table:formula="of:=[.B14]+1" office:value-type="float" office:value="22004979" calcext:value-type="float">
            <text:p>22004979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1417.75" calcext:value-type="currency">
            <text:p>€ 11.417,75</text:p>
          </table:table-cell>
          <table:covered-table-cell table:style-name="ce283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ARCHIGEN</text:p>
          </table:table-cell>
          <table:table-cell table:style-name="ce86" table:formula="of:=[.B15]+1" office:value-type="float" office:value="22004980" calcext:value-type="float">
            <text:p>22004980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3031.7" calcext:value-type="currency">
            <text:p>€ 3.031,70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ARROW DIAGNOSTICS</text:p>
          </table:table-cell>
          <table:table-cell table:style-name="ce86" table:formula="of:=[.B16]+1" office:value-type="float" office:value="22004981" calcext:value-type="float">
            <text:p>22004981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55595.66" calcext:value-type="currency">
            <text:p>€ 55.595,66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ASTRAZENECA</text:p>
          </table:table-cell>
          <table:table-cell table:style-name="ce86" table:formula="of:=[.B17]+1" office:value-type="float" office:value="22004982" calcext:value-type="float">
            <text:p>22004982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36566.68" calcext:value-type="currency">
            <text:p>€ 36.566,68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AVAS PHARMACEUTICALS</text:p>
          </table:table-cell>
          <table:table-cell table:style-name="ce86" table:formula="of:=[.B18]+1" office:value-type="float" office:value="22004983" calcext:value-type="float">
            <text:p>22004983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420.64" calcext:value-type="currency">
            <text:p>€ 1.420,64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76" office:value-type="string" calcext:value-type="string" table:number-columns-spanned="1" table:number-rows-spanned="2">
            <text:p>BAXTER</text:p>
          </table:table-cell>
          <table:table-cell table:style-name="ce86" table:formula="of:=[.B19]+1" office:value-type="float" office:value="22004984" calcext:value-type="float">
            <text:p>22004984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1335.34" calcext:value-type="currency">
            <text:p>€ 11.335,34</text:p>
          </table:table-cell>
          <table:table-cell table:style-name="ce284" table:number-columns-spanned="1" table:number-rows-spanned="2"/>
          <table:table-cell table:style-name="ce231" table:number-columns-repeated="58"/>
        </table:table-row>
        <table:table-row table:style-name="ro2">
          <table:covered-table-cell table:style-name="ce101"/>
          <table:table-cell table:style-name="ce86" office:value-type="float" office:value="22005092" calcext:value-type="float">
            <text:p>22005092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4740.08" calcext:value-type="currency">
            <text:p>€ 4.740,08</text:p>
          </table:table-cell>
          <table:covered-table-cell table:style-name="ce284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BIODEVICES</text:p>
          </table:table-cell>
          <table:table-cell table:style-name="ce86" table:formula="of:=[.B20]+1" office:value-type="float" office:value="22004985" calcext:value-type="float">
            <text:p>22004985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39100.9" calcext:value-type="currency">
            <text:p>€ 39.100,90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BECKMAN COULTER </text:p>
          </table:table-cell>
          <table:table-cell table:style-name="ce86" table:formula="of:=[.B22]+1" office:value-type="float" office:value="22004986" calcext:value-type="float">
            <text:p>22004986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3538" calcext:value-type="currency">
            <text:p>€ 3.538,00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EBIT</text:p>
          </table:table-cell>
          <table:table-cell table:style-name="ce86" table:formula="of:=[.B23]+1" office:value-type="float" office:value="22004987" calcext:value-type="float">
            <text:p>22004987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1" office:value-type="currency" office:currency="EUR" office:value="293520.28" calcext:value-type="currency">
            <text:p>€ 293.520,28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CEPHEID</text:p>
          </table:table-cell>
          <table:table-cell table:style-name="ce86" table:formula="of:=[.B24]+1" office:value-type="float" office:value="22004988" calcext:value-type="float">
            <text:p>22004988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1" office:value-type="currency" office:currency="EUR" office:value="21120" calcext:value-type="currency">
            <text:p>€ 21.120,00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COR.EL.</text:p>
          </table:table-cell>
          <table:table-cell table:style-name="ce86" table:formula="of:=[.B25]+1" office:value-type="float" office:value="22004989" calcext:value-type="float">
            <text:p>22004989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1" office:value-type="currency" office:currency="EUR" office:value="943.18" calcext:value-type="currency">
            <text:p>€ 943,18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76" office:value-type="string" calcext:value-type="string" table:number-columns-spanned="1" table:number-rows-spanned="2">
            <text:p>EDISERVICE</text:p>
          </table:table-cell>
          <table:table-cell table:style-name="ce86" table:formula="of:=[.B26]+1" office:value-type="float" office:value="22004990" calcext:value-type="float">
            <text:p>22004990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1" office:value-type="currency" office:currency="EUR" office:value="1897.1" calcext:value-type="currency">
            <text:p>€ 1.897,10</text:p>
          </table:table-cell>
          <table:table-cell table:style-name="ce284" table:number-columns-spanned="1" table:number-rows-spanned="2"/>
          <table:table-cell table:style-name="ce231" table:number-columns-repeated="58"/>
        </table:table-row>
        <table:table-row table:style-name="ro2">
          <table:covered-table-cell table:style-name="ce101"/>
          <table:table-cell table:style-name="ce86" office:value-type="float" office:value="22004992" calcext:value-type="float">
            <text:p>22004992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146.8" calcext:value-type="currency">
            <text:p>€ 1.146,80</text:p>
          </table:table-cell>
          <table:covered-table-cell table:style-name="ce284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CROCE BIANCA</text:p>
          </table:table-cell>
          <table:table-cell table:style-name="ce86" table:formula="of:=[.B27]+1" office:value-type="float" office:value="22004991" calcext:value-type="float">
            <text:p>22004991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1" office:value-type="currency" office:currency="EUR" office:value="15250" calcext:value-type="currency">
            <text:p>€ 15.250,00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EG</text:p>
          </table:table-cell>
          <table:table-cell table:style-name="ce86" office:value-type="float" office:value="22004993" calcext:value-type="float">
            <text:p>22004993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741.64" calcext:value-type="currency">
            <text:p>€ 1.741,64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ELITECHGROUP</text:p>
          </table:table-cell>
          <table:table-cell table:style-name="ce86" table:formula="of:=[.B30]+1" office:value-type="float" office:value="22004994" calcext:value-type="float">
            <text:p>22004994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28865.49" calcext:value-type="currency">
            <text:p>€ 28.865,49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EMME-ERRE DI MARIO ROMANO</text:p>
          </table:table-cell>
          <table:table-cell table:style-name="ce86" table:formula="of:=[.B31]+1" office:value-type="float" office:value="22004995" calcext:value-type="float">
            <text:p>22004995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859.61" calcext:value-type="currency">
            <text:p>€ 859,61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7" office:value-type="string" calcext:value-type="string">
            <text:p>BOSTON SCIENTIFIC</text:p>
          </table:table-cell>
          <table:table-cell table:style-name="ce86" table:formula="of:=[.B32]+1" office:value-type="float" office:value="22004996" calcext:value-type="float">
            <text:p>22004996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4472.82" calcext:value-type="currency">
            <text:p>€ 14.472,82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268" office:value-type="string" calcext:value-type="string">
            <text:p>BAYER</text:p>
          </table:table-cell>
          <table:table-cell table:style-name="ce86" table:formula="of:=[.B33]+1" office:value-type="float" office:value="22004997" calcext:value-type="float">
            <text:p>22004997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4850" calcext:value-type="currency">
            <text:p>€ 14.850,00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7" office:value-type="string" calcext:value-type="string">
            <text:p>ENDO VASCULAR DEVICES</text:p>
          </table:table-cell>
          <table:table-cell table:style-name="ce86" table:formula="of:=[.B34]+1" office:value-type="float" office:value="22004998" calcext:value-type="float">
            <text:p>22004998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5116.96" calcext:value-type="currency">
            <text:p>€ 5.116,96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07" office:value-type="string" calcext:value-type="string">
            <text:p>ERBE ITALIA</text:p>
          </table:table-cell>
          <table:table-cell table:style-name="ce86" table:formula="of:=[.B35]+1" office:value-type="float" office:value="22004999" calcext:value-type="float">
            <text:p>22004999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883.68" calcext:value-type="currency">
            <text:p>€ 1.883,68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EUROSPITAL</text:p>
          </table:table-cell>
          <table:table-cell table:style-name="ce86" table:formula="of:=[.B36]+1" office:value-type="float" office:value="22005000" calcext:value-type="float">
            <text:p>22005000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0136.74" calcext:value-type="currency">
            <text:p>€ 10.136,74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76" office:value-type="string" calcext:value-type="string" table:number-columns-spanned="1" table:number-rows-spanned="2">
            <text:p>EUROIMMUN ITALIA DIAGNOSTICA MEDICA</text:p>
          </table:table-cell>
          <table:table-cell table:style-name="ce86" table:formula="of:=[.B37]+1" office:value-type="float" office:value="22005001" calcext:value-type="float">
            <text:p>22005001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7631.1" calcext:value-type="currency">
            <text:p>€ 7.631,10</text:p>
          </table:table-cell>
          <table:table-cell table:style-name="ce284" table:number-columns-spanned="1" table:number-rows-spanned="2"/>
          <table:table-cell table:style-name="ce231" table:number-columns-repeated="58"/>
        </table:table-row>
        <table:table-row table:style-name="ro2">
          <table:covered-table-cell table:style-name="ce101"/>
          <table:table-cell table:style-name="ce86" office:value-type="float" office:value="22005132" calcext:value-type="float">
            <text:p>22005132</text:p>
          </table:table-cell>
          <table:table-cell table:style-name="ce98" office:value-type="date" office:date-value="2022-09-27" calcext:value-type="date">
            <text:p>27/09/22</text:p>
          </table:table-cell>
          <table:table-cell table:style-name="ce194" office:value-type="currency" office:currency="EUR" office:value="14198.6" calcext:value-type="currency">
            <text:p>€ 14.198,60</text:p>
          </table:table-cell>
          <table:covered-table-cell table:style-name="ce283"/>
          <table:table-cell table:style-name="ce231" table:number-columns-repeated="58"/>
        </table:table-row>
        <table:table-row table:style-name="ro2">
          <table:table-cell table:style-name="ce80" office:value-type="string" calcext:value-type="string">
            <text:p>EVER PHARMA ITALIA</text:p>
          </table:table-cell>
          <table:table-cell table:style-name="ce86" table:formula="of:=[.B38]+1" office:value-type="float" office:value="22005002" calcext:value-type="float">
            <text:p>22005002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221" calcext:value-type="currency">
            <text:p>€ 1.221,00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07" office:value-type="string" calcext:value-type="string">
            <text:p>EUROMED</text:p>
          </table:table-cell>
          <table:table-cell table:style-name="ce86" table:formula="of:=[.B40]+1" office:value-type="float" office:value="22005003" calcext:value-type="float">
            <text:p>22005003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7304.88" calcext:value-type="currency">
            <text:p>€ 7.304,88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7" office:value-type="string" calcext:value-type="string">
            <text:p>EYES FUTURE</text:p>
          </table:table-cell>
          <table:table-cell table:style-name="ce86" table:formula="of:=[.B41]+1" office:value-type="float" office:value="22005004" calcext:value-type="float">
            <text:p>22005004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37813.66" calcext:value-type="currency">
            <text:p>€ 37.813,66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268" office:value-type="string" calcext:value-type="string">
            <text:p>FARMACEUTICA INTERNAZIONALE ITALIANA</text:p>
          </table:table-cell>
          <table:table-cell table:style-name="ce86" table:formula="of:=[.B42]+1" office:value-type="float" office:value="22005005" calcext:value-type="float">
            <text:p>22005005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968" calcext:value-type="currency">
            <text:p>€ 968,00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FARMAC ZABBAN</text:p>
          </table:table-cell>
          <table:table-cell table:style-name="ce86" table:formula="of:=[.B43]+1" office:value-type="float" office:value="22005006" calcext:value-type="float">
            <text:p>22005006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26591.14" calcext:value-type="currency">
            <text:p>€ 26.591,14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FATER</text:p>
          </table:table-cell>
          <table:table-cell table:style-name="ce86" table:formula="of:=[.B44]+1" office:value-type="float" office:value="22005007" calcext:value-type="float">
            <text:p>22005007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9041.76" calcext:value-type="currency">
            <text:p>€ 9.041,76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FERRING</text:p>
          </table:table-cell>
          <table:table-cell table:style-name="ce86" table:formula="of:=[.B45]+1" office:value-type="float" office:value="22005008" calcext:value-type="float">
            <text:p>22005008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6102.59" calcext:value-type="currency">
            <text:p>€ 16.102,59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FIAB</text:p>
          </table:table-cell>
          <table:table-cell table:style-name="ce86" table:formula="of:=[.B46]+1" office:value-type="float" office:value="22005009" calcext:value-type="float">
            <text:p>22005009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4464.98" calcext:value-type="currency">
            <text:p>€ 4.464,98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FRESENIUS KABI ITALIA</text:p>
          </table:table-cell>
          <table:table-cell table:style-name="ce86" table:formula="of:=[.B47]+1" office:value-type="float" office:value="22005010" calcext:value-type="float">
            <text:p>22005010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18527.38" calcext:value-type="currency">
            <text:p>€ 118.527,38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FIDIA FARMACEUTICI</text:p>
          </table:table-cell>
          <table:table-cell table:style-name="ce86" table:formula="of:=[.B48]+1" office:value-type="float" office:value="22005011" calcext:value-type="float">
            <text:p>22005011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656.6" calcext:value-type="currency">
            <text:p>€ 1.656,60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268" office:value-type="string" calcext:value-type="string">
            <text:p>GADA ITALIA</text:p>
          </table:table-cell>
          <table:table-cell table:style-name="ce86" table:formula="of:=[.B49]+1" office:value-type="float" office:value="22005012" calcext:value-type="float">
            <text:p>22005012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2474.8" calcext:value-type="currency">
            <text:p>€ 12.474,80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GALAPAGOS BIOPHARMA ITALY</text:p>
          </table:table-cell>
          <table:table-cell table:style-name="ce86" table:formula="of:=[.B50]+1" office:value-type="float" office:value="22005013" calcext:value-type="float">
            <text:p>22005013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2511.4" calcext:value-type="currency">
            <text:p>€ 12.511,40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GIOVANNI SCIBILIA &amp; FIGLIO</text:p>
          </table:table-cell>
          <table:table-cell table:style-name="ce86" table:formula="of:=[.B51]+1" office:value-type="float" office:value="22005014" calcext:value-type="float">
            <text:p>22005014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83509.95" calcext:value-type="currency">
            <text:p>€ 83.509,95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268" office:value-type="string" calcext:value-type="string">
            <text:p>GE.ME.S. - GENERAL MEDICAL SUPPLIES</text:p>
          </table:table-cell>
          <table:table-cell table:style-name="ce86" table:formula="of:=[.B52]+1" office:value-type="float" office:value="22005015" calcext:value-type="float">
            <text:p>22005015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1928.16" calcext:value-type="currency">
            <text:p>€ 1.928,16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06" office:value-type="string" calcext:value-type="string">
            <text:p>GI.FRA. DI LAURATARANTINO &amp; C.</text:p>
          </table:table-cell>
          <table:table-cell table:style-name="ce122" table:formula="of:=[.B53]+1" office:value-type="float" office:value="22005016" calcext:value-type="float">
            <text:p>22005016</text:p>
          </table:table-cell>
          <table:table-cell table:style-name="ce129" office:value-type="date" office:date-value="2022-09-22" calcext:value-type="date">
            <text:p>22/09/22</text:p>
          </table:table-cell>
          <table:table-cell table:style-name="ce135" office:value-type="currency" office:currency="EUR" office:value="42156.12" calcext:value-type="currency">
            <text:p>€ 42.156,12</text:p>
          </table:table-cell>
          <table:table-cell table:style-name="ce293"/>
          <table:table-cell table:style-name="ce231" table:number-columns-repeated="58"/>
        </table:table-row>
        <table:table-row table:style-name="ro1">
          <table:table-cell table:style-name="ce78" office:value-type="string" calcext:value-type="string">
            <text:p>FORNITORE</text:p>
          </table:table-cell>
          <table:table-cell table:style-name="ce151" office:value-type="string" calcext:value-type="string">
            <text:p>N. LISTA</text:p>
          </table:table-cell>
          <table:table-cell table:style-name="ce78" office:value-type="string" calcext:value-type="string">
            <text:p>DATA</text:p>
          </table:table-cell>
          <table:table-cell table:style-name="ce186" office:value-type="string" calcext:value-type="string">
            <text:p>IMPORTO</text:p>
          </table:table-cell>
          <table:table-cell table:style-name="ce286" office:value-type="string" calcext:value-type="string">
            <text:p>ORP</text:p>
          </table:table-cell>
          <table:table-cell table:style-name="ce231" table:number-columns-repeated="58"/>
        </table:table-row>
        <table:table-row table:style-name="ro2">
          <table:table-cell table:style-name="ce108" office:value-type="string" calcext:value-type="string">
            <text:p>GILEAD SCIENCES</text:p>
          </table:table-cell>
          <table:table-cell table:style-name="ce123" table:formula="of:=[.B54]+1" office:value-type="float" office:value="22005017" calcext:value-type="float">
            <text:p>22005017</text:p>
          </table:table-cell>
          <table:table-cell table:style-name="ce130" office:value-type="date" office:date-value="2022-09-22" calcext:value-type="date">
            <text:p>22/09/22</text:p>
          </table:table-cell>
          <table:table-cell table:style-name="ce136" office:value-type="currency" office:currency="EUR" office:value="220432.73" calcext:value-type="currency">
            <text:p>€ 220.432,73</text:p>
          </table:table-cell>
          <table:table-cell table:style-name="ce294"/>
          <table:table-cell table:style-name="ce231" table:number-columns-repeated="58"/>
        </table:table-row>
        <table:table-row table:style-name="ro2">
          <table:table-cell table:style-name="ce101" office:value-type="string" calcext:value-type="string">
            <text:p>GIMAS</text:p>
          </table:table-cell>
          <table:table-cell table:style-name="ce86" table:formula="of:=[.B56]+1" office:value-type="float" office:value="22005018" calcext:value-type="float">
            <text:p>22005018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290" office:value-type="currency" office:currency="EUR" office:value="62271.2" calcext:value-type="currency">
            <text:p>€ 62.271,20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GIOCHEMICA</text:p>
          </table:table-cell>
          <table:table-cell table:style-name="ce86" table:formula="of:=[.B57]+1" office:value-type="float" office:value="22005019" calcext:value-type="float">
            <text:p>22005019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8740.08" calcext:value-type="currency">
            <text:p>€ 8.740,08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GIUSTEPA</text:p>
          </table:table-cell>
          <table:table-cell table:style-name="ce86" table:formula="of:=[.B58]+1" office:value-type="float" office:value="22005020" calcext:value-type="float">
            <text:p>22005020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1458.45" calcext:value-type="currency">
            <text:p>€ 1.458,45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GLAXOSMITHKLINE</text:p>
          </table:table-cell>
          <table:table-cell table:style-name="ce86" table:formula="of:=[.B59]+1" office:value-type="float" office:value="22005021" calcext:value-type="float">
            <text:p>22005021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37045.06" calcext:value-type="currency">
            <text:p>€ 37.045,06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GM</text:p>
          </table:table-cell>
          <table:table-cell table:style-name="ce86" table:formula="of:=[.B60]+1" office:value-type="float" office:value="22005022" calcext:value-type="float">
            <text:p>22005022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28588.28" calcext:value-type="currency">
            <text:p>€ 28.588,28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GP DERMAL SOLUTION</text:p>
          </table:table-cell>
          <table:table-cell table:style-name="ce86" table:formula="of:=[.B61]+1" office:value-type="float" office:value="22005023" calcext:value-type="float">
            <text:p>22005023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3506.28" calcext:value-type="currency">
            <text:p>€ 3.506,28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279" office:value-type="string" calcext:value-type="string" table:number-columns-spanned="1" table:number-rows-spanned="2">
            <text:p>GRIFOLS ITALIA</text:p>
          </table:table-cell>
          <table:table-cell table:style-name="ce86" table:formula="of:=[.B62]+1" office:value-type="float" office:value="22005024" calcext:value-type="float">
            <text:p>22005024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50953.3" calcext:value-type="currency">
            <text:p>€ 50.953,30</text:p>
          </table:table-cell>
          <table:table-cell table:style-name="ce284" table:number-columns-spanned="1" table:number-rows-spanned="2"/>
          <table:table-cell table:style-name="ce231" table:number-columns-repeated="58"/>
        </table:table-row>
        <table:table-row table:style-name="ro2">
          <table:covered-table-cell table:style-name="ce119"/>
          <table:table-cell table:style-name="ce86" office:value-type="float" office:value="22005052" calcext:value-type="float">
            <text:p>22005052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3040.85" calcext:value-type="currency">
            <text:p>€ 3.040,85</text:p>
          </table:table-cell>
          <table:covered-table-cell table:style-name="ce284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HEART BEAT DEVICES</text:p>
          </table:table-cell>
          <table:table-cell table:style-name="ce86" table:formula="of:=[.B63]+1" office:value-type="float" office:value="22005025" calcext:value-type="float">
            <text:p>22005025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15250" calcext:value-type="currency">
            <text:p>€ 15.250,00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INNOVA PHARMA</text:p>
          </table:table-cell>
          <table:table-cell table:style-name="ce86" table:formula="of:=[.B65]+1" office:value-type="float" office:value="22005026" calcext:value-type="float">
            <text:p>22005026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1512.06" calcext:value-type="currency">
            <text:p>€ 1.512,06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HIKMA ITALIA</text:p>
          </table:table-cell>
          <table:table-cell table:style-name="ce86" table:formula="of:=[.B66]+1" office:value-type="float" office:value="22005027" calcext:value-type="float">
            <text:p>22005027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8883.09" calcext:value-type="currency">
            <text:p>€ 8.883,09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279" office:value-type="string" calcext:value-type="string" table:number-columns-spanned="1" table:number-rows-spanned="2">
            <text:p>INTEGRA LIFESCIENCES ITALY</text:p>
          </table:table-cell>
          <table:table-cell table:style-name="ce86" table:formula="of:=[.B67]+1" office:value-type="float" office:value="22005028" calcext:value-type="float">
            <text:p>22005028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15482.17" calcext:value-type="currency">
            <text:p>€ 15.482,17</text:p>
          </table:table-cell>
          <table:table-cell table:style-name="ce284" table:number-columns-spanned="1" table:number-rows-spanned="2"/>
          <table:table-cell table:style-name="ce231" table:number-columns-repeated="58"/>
        </table:table-row>
        <table:table-row table:style-name="ro2">
          <table:covered-table-cell table:style-name="ce119"/>
          <table:table-cell table:style-name="ce86" office:value-type="float" office:value="22005053" calcext:value-type="float">
            <text:p>22005053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4394.79" calcext:value-type="currency">
            <text:p>€ 4.394,79</text:p>
          </table:table-cell>
          <table:covered-table-cell table:style-name="ce284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ISTITUTO GENTILI</text:p>
          </table:table-cell>
          <table:table-cell table:style-name="ce86" table:formula="of:=[.B68]+1" office:value-type="float" office:value="22005029" calcext:value-type="float">
            <text:p>22005029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11793.85" calcext:value-type="currency">
            <text:p>€ 11.793,85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ISTITUTO POLIGRAFICO E ZECCA DELLO STATO</text:p>
          </table:table-cell>
          <table:table-cell table:style-name="ce86" table:formula="of:=[.B70]+1" office:value-type="float" office:value="22005030" calcext:value-type="float">
            <text:p>22005030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2024.55" calcext:value-type="currency">
            <text:p>€ 2.024,55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JANSSEN-CILAG</text:p>
          </table:table-cell>
          <table:table-cell table:style-name="ce86" table:formula="of:=[.B71]+1" office:value-type="float" office:value="22005031" calcext:value-type="float">
            <text:p>22005031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290913.03" calcext:value-type="currency">
            <text:p>€ 290.913,03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JAZZ HEALTHCARE ITALY</text:p>
          </table:table-cell>
          <table:table-cell table:style-name="ce86" table:formula="of:=[.B72]+1" office:value-type="float" office:value="22005032" calcext:value-type="float">
            <text:p>22005032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13742.04" calcext:value-type="currency">
            <text:p>€ 13.742,04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MEDAC PHARMA</text:p>
          </table:table-cell>
          <table:table-cell table:style-name="ce86" table:formula="of:=[.B73]+1" office:value-type="float" office:value="22005033" calcext:value-type="float">
            <text:p>22005033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8971.97" calcext:value-type="currency">
            <text:p>€ 8.971,97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MEDICAL FARMA</text:p>
          </table:table-cell>
          <table:table-cell table:style-name="ce86" table:formula="of:=[.B74]+1" office:value-type="float" office:value="22005034" calcext:value-type="float">
            <text:p>22005034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9406.79" calcext:value-type="currency">
            <text:p>€ 9.406,79</text:p>
          </table:table-cell>
          <table:table-cell table:style-name="ce289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MEDTRONIC ITALIA</text:p>
          </table:table-cell>
          <table:table-cell table:style-name="ce86" table:formula="of:=[.B75]+1" office:value-type="float" office:value="22005035" calcext:value-type="float">
            <text:p>22005035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230516.94" calcext:value-type="currency">
            <text:p>€ 230.516,94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MERCK SERONO</text:p>
          </table:table-cell>
          <table:table-cell table:style-name="ce86" table:formula="of:=[.B76]+1" office:value-type="float" office:value="22005036" calcext:value-type="float">
            <text:p>22005036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39171.12" calcext:value-type="currency">
            <text:p>€ 39.171,12</text:p>
          </table:table-cell>
          <table:table-cell table:style-name="ce289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MOVI</text:p>
          </table:table-cell>
          <table:table-cell table:style-name="ce86" table:formula="of:=[.B77]+1" office:value-type="float" office:value="22005037" calcext:value-type="float">
            <text:p>22005037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2305.8" calcext:value-type="currency">
            <text:p>€ 2.305,80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MONICO</text:p>
          </table:table-cell>
          <table:table-cell table:style-name="ce86" table:formula="of:=[.B78]+1" office:value-type="float" office:value="22005038" calcext:value-type="float">
            <text:p>22005038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381.26" calcext:value-type="currency">
            <text:p>€ 381,26</text:p>
          </table:table-cell>
          <table:table-cell table:style-name="ce289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INFECTOPHARM</text:p>
          </table:table-cell>
          <table:table-cell table:style-name="ce86" table:formula="of:=[.B79]+1" office:value-type="float" office:value="22005039" calcext:value-type="float">
            <text:p>22005039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30477.7" calcext:value-type="currency">
            <text:p>€ 30.477,70</text:p>
          </table:table-cell>
          <table:table-cell table:style-name="ce283"/>
          <table:table-cell table:style-name="ce231" table:number-columns-repeated="58"/>
        </table:table-row>
        <table:table-row table:style-name="ro2">
          <table:table-cell table:style-name="ce119" office:value-type="string" calcext:value-type="string">
            <text:p>MSD ITALIA</text:p>
          </table:table-cell>
          <table:table-cell table:style-name="ce86" table:formula="of:=[.B80]+1" office:value-type="float" office:value="22005040" calcext:value-type="float">
            <text:p>22005040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301284.53" calcext:value-type="currency">
            <text:p>€ 301.284,53</text:p>
          </table:table-cell>
          <table:table-cell table:style-name="ce289"/>
          <table:table-cell table:style-name="ce231" table:number-columns-repeated="58"/>
        </table:table-row>
        <table:table-row table:style-name="ro2">
          <table:table-cell table:style-name="ce82" office:value-type="string" calcext:value-type="string">
            <text:p>NACATUR INTERNATIONAL IMPORT-EXPORT</text:p>
          </table:table-cell>
          <table:table-cell table:style-name="ce86" table:formula="of:=[.B81]+1" office:value-type="float" office:value="22005041" calcext:value-type="float">
            <text:p>22005041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52101" calcext:value-type="currency">
            <text:p>€ 52.101,00</text:p>
          </table:table-cell>
          <table:table-cell table:style-name="ce284"/>
          <table:table-cell table:style-name="ce231" table:number-columns-repeated="58"/>
        </table:table-row>
        <table:table-row table:style-name="ro2">
          <table:table-cell table:style-name="ce279" office:value-type="string" calcext:value-type="string" table:number-columns-spanned="1" table:number-rows-spanned="2">
            <text:p>NOVARTIS FARMA</text:p>
          </table:table-cell>
          <table:table-cell table:style-name="ce86" table:formula="of:=[.B82]+1" office:value-type="float" office:value="22005042" calcext:value-type="float">
            <text:p>22005042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47110.98" calcext:value-type="currency">
            <text:p>€ 47.110,98</text:p>
          </table:table-cell>
          <table:table-cell table:style-name="ce289" table:number-columns-spanned="1" table:number-rows-spanned="2"/>
          <table:table-cell table:number-columns-repeated="58"/>
        </table:table-row>
        <table:table-row table:style-name="ro2">
          <table:covered-table-cell table:style-name="ce119"/>
          <table:table-cell table:style-name="ce86" office:value-type="float" office:value="22005090" calcext:value-type="float">
            <text:p>22005090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14850" calcext:value-type="currency">
            <text:p>€ 14.850,00</text:p>
          </table:table-cell>
          <table:covered-table-cell table:style-name="ce289"/>
          <table:table-cell table:number-columns-repeated="58"/>
        </table:table-row>
        <table:table-row table:style-name="ro2">
          <table:table-cell table:style-name="ce119" office:value-type="string" calcext:value-type="string">
            <text:p>NUOVA FARMEC</text:p>
          </table:table-cell>
          <table:table-cell table:style-name="ce86" table:formula="of:=[.B83]+1" office:value-type="float" office:value="22005043" calcext:value-type="float">
            <text:p>22005043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4620" calcext:value-type="currency">
            <text:p>€ 4.620,00</text:p>
          </table:table-cell>
          <table:table-cell table:style-name="ce283"/>
          <table:table-cell table:number-columns-repeated="58"/>
        </table:table-row>
        <table:table-row table:style-name="ro2">
          <table:table-cell table:style-name="ce101" office:value-type="string" calcext:value-type="string">
            <text:p>OPELLA HEALTHCARE ITALY</text:p>
          </table:table-cell>
          <table:table-cell table:style-name="ce86" table:formula="of:=[.B85]+1" office:value-type="float" office:value="22005044" calcext:value-type="float">
            <text:p>22005044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638.11" calcext:value-type="currency">
            <text:p>€ 638,11</text:p>
          </table:table-cell>
          <table:table-cell table:style-name="ce289"/>
          <table:table-cell table:number-columns-repeated="58"/>
        </table:table-row>
        <table:table-row table:style-name="ro2">
          <table:table-cell table:style-name="ce119" office:value-type="string" calcext:value-type="string">
            <text:p>ORION PHARMA</text:p>
          </table:table-cell>
          <table:table-cell table:style-name="ce86" table:formula="of:=[.B86]+1" office:value-type="float" office:value="22005045" calcext:value-type="float">
            <text:p>22005045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1379.84" calcext:value-type="currency">
            <text:p>€ 1.379,84</text:p>
          </table:table-cell>
          <table:table-cell table:style-name="ce289"/>
          <table:table-cell table:number-columns-repeated="58"/>
        </table:table-row>
        <table:table-row table:style-name="ro2">
          <table:table-cell table:style-name="ce119" office:value-type="string" calcext:value-type="string">
            <text:p>PFIZER</text:p>
          </table:table-cell>
          <table:table-cell table:style-name="ce86" table:formula="of:=[.B87]+1" office:value-type="float" office:value="22005046" calcext:value-type="float">
            <text:p>22005046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68070.61" calcext:value-type="currency">
            <text:p>€ 68.070,61</text:p>
          </table:table-cell>
          <table:table-cell table:style-name="ce283"/>
          <table:table-cell table:number-columns-repeated="58"/>
        </table:table-row>
        <table:table-row table:style-name="ro2">
          <table:table-cell table:style-name="ce119" office:value-type="string" calcext:value-type="string">
            <text:p>PHARMA MAR</text:p>
          </table:table-cell>
          <table:table-cell table:style-name="ce86" table:formula="of:=[.B88]+1" office:value-type="float" office:value="22005047" calcext:value-type="float">
            <text:p>22005047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7015.99" calcext:value-type="currency">
            <text:p>€ 7.015,99</text:p>
          </table:table-cell>
          <table:table-cell table:style-name="ce289"/>
          <table:table-cell table:number-columns-repeated="58"/>
        </table:table-row>
        <table:table-row table:style-name="ro2">
          <table:table-cell table:style-name="ce119" office:value-type="string" calcext:value-type="string">
            <text:p>PIRAMAL CRITICAL CARE ITALIA</text:p>
          </table:table-cell>
          <table:table-cell table:style-name="ce86" office:value-type="float" office:value="22005049" calcext:value-type="float">
            <text:p>22005049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12432.02" calcext:value-type="currency">
            <text:p>€ 12.432,02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QUIDEL ITALY</text:p>
          </table:table-cell>
          <table:table-cell table:style-name="ce86" table:formula="of:=[.B90]+1" office:value-type="float" office:value="22005050" calcext:value-type="float">
            <text:p>22005050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1220" calcext:value-type="currency">
            <text:p>€ 1.220,00</text:p>
          </table:table-cell>
          <table:table-cell table:style-name="ce289"/>
          <table:table-cell table:number-columns-repeated="58"/>
        </table:table-row>
        <table:table-row table:style-name="ro2">
          <table:table-cell table:style-name="ce119" office:value-type="string" calcext:value-type="string">
            <text:p>MEDICAL TI</text:p>
          </table:table-cell>
          <table:table-cell table:style-name="ce86" table:formula="of:=[.B91]+1" office:value-type="float" office:value="22005051" calcext:value-type="float">
            <text:p>22005051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15987.92" calcext:value-type="currency">
            <text:p>€ 15.987,92</text:p>
          </table:table-cell>
          <table:table-cell table:style-name="ce283"/>
          <table:table-cell table:number-columns-repeated="58"/>
        </table:table-row>
        <table:table-row table:style-name="ro2">
          <table:table-cell table:style-name="ce119" office:value-type="string" calcext:value-type="string">
            <text:p>RAYS</text:p>
          </table:table-cell>
          <table:table-cell table:style-name="ce86" office:value-type="float" office:value="22005054" calcext:value-type="float">
            <text:p>22005054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2526.86" calcext:value-type="currency">
            <text:p>€ 2.526,86</text:p>
          </table:table-cell>
          <table:table-cell table:style-name="ce289"/>
          <table:table-cell table:number-columns-repeated="58"/>
        </table:table-row>
        <table:table-row table:style-name="ro2">
          <table:table-cell table:style-name="ce119" office:value-type="string" calcext:value-type="string">
            <text:p>RI.MOS.</text:p>
          </table:table-cell>
          <table:table-cell table:style-name="ce86" table:formula="of:=[.B93]+1" office:value-type="float" office:value="22005055" calcext:value-type="float">
            <text:p>22005055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2562" calcext:value-type="currency">
            <text:p>€ 2.562,00</text:p>
          </table:table-cell>
          <table:table-cell table:style-name="ce283"/>
          <table:table-cell table:number-columns-repeated="58"/>
        </table:table-row>
        <table:table-row table:style-name="ro2">
          <table:table-cell table:style-name="ce119" office:value-type="string" calcext:value-type="string">
            <text:p>ROCHE DIAGNOSTICS</text:p>
          </table:table-cell>
          <table:table-cell table:style-name="ce86" table:formula="of:=[.B94]+1" office:value-type="float" office:value="22005056" calcext:value-type="float">
            <text:p>22005056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31595.56" calcext:value-type="currency">
            <text:p>€ 31.595,56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ROCHE</text:p>
          </table:table-cell>
          <table:table-cell table:style-name="ce86" table:formula="of:=[.B95]+1" office:value-type="float" office:value="22005057" calcext:value-type="float">
            <text:p>22005057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202254.67" calcext:value-type="currency">
            <text:p>€ 202.254,67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S.A.L.F.</text:p>
          </table:table-cell>
          <table:table-cell table:style-name="ce86" table:formula="of:=[.B96]+1" office:value-type="float" office:value="22005058" calcext:value-type="float">
            <text:p>22005058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3045.68" calcext:value-type="currency">
            <text:p>€ 3.045,68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SA.VE.PA</text:p>
          </table:table-cell>
          <table:table-cell table:style-name="ce86" table:formula="of:=[.B97]+1" office:value-type="float" office:value="22005059" calcext:value-type="float">
            <text:p>22005059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35363.11" calcext:value-type="currency">
            <text:p>€ 35.363,11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SANDOZ</text:p>
          </table:table-cell>
          <table:table-cell table:style-name="ce86" table:formula="of:=[.B98]+1" office:value-type="float" office:value="22005060" calcext:value-type="float">
            <text:p>22005060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28491.32" calcext:value-type="currency">
            <text:p>€ 28.491,32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SANTEX</text:p>
          </table:table-cell>
          <table:table-cell table:style-name="ce86" table:formula="of:=[.B99]+1" office:value-type="float" office:value="22005061" calcext:value-type="float">
            <text:p>22005061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9119.11" calcext:value-type="currency">
            <text:p>€ 9.119,11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POLIMEDICA</text:p>
          </table:table-cell>
          <table:table-cell table:style-name="ce86" table:formula="of:=[.B100]+1" office:value-type="float" office:value="22005062" calcext:value-type="float">
            <text:p>22005062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1" office:value-type="currency" office:currency="EUR" office:value="566.57" calcext:value-type="currency">
            <text:p>€ 566,57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SATIP</text:p>
          </table:table-cell>
          <table:table-cell table:style-name="ce86" table:formula="of:=[.B101]+1" office:value-type="float" office:value="22005063" calcext:value-type="float">
            <text:p>22005063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1753.14" calcext:value-type="currency">
            <text:p>€ 1.753,14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SCHIERA GUGLIELMO</text:p>
          </table:table-cell>
          <table:table-cell table:style-name="ce86" table:formula="of:=[.B102]+1" office:value-type="float" office:value="22005064" calcext:value-type="float">
            <text:p>22005064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4099.2" calcext:value-type="currency">
            <text:p>€ 4.099,20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SCOGNAMIGLIO</text:p>
          </table:table-cell>
          <table:table-cell table:style-name="ce86" table:formula="of:=[.B103]+1" office:value-type="float" office:value="22005065" calcext:value-type="float">
            <text:p>22005065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6243.01" calcext:value-type="currency">
            <text:p>€ 6.243,01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SEDA</text:p>
          </table:table-cell>
          <table:table-cell table:style-name="ce86" table:formula="of:=[.B104]+1" office:value-type="float" office:value="22005066" calcext:value-type="float">
            <text:p>22005066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4734.2" calcext:value-type="currency">
            <text:p>€ 4.734,20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20" office:value-type="string" calcext:value-type="string">
            <text:p>SERVIER ITALIA</text:p>
          </table:table-cell>
          <table:table-cell table:style-name="ce86" table:formula="of:=[.B105]+1" office:value-type="float" office:value="22005067" calcext:value-type="float">
            <text:p>22005067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8353.95" calcext:value-type="currency">
            <text:p>€ 8.353,95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3" office:value-type="string" calcext:value-type="string">
            <text:p>SHIONOGI</text:p>
          </table:table-cell>
          <table:table-cell table:style-name="ce122" table:formula="of:=[.B106]+1" office:value-type="float" office:value="22005068" calcext:value-type="float">
            <text:p>22005068</text:p>
          </table:table-cell>
          <table:table-cell table:style-name="ce129" office:value-type="date" office:date-value="2022-09-22" calcext:value-type="date">
            <text:p>22/09/22</text:p>
          </table:table-cell>
          <table:table-cell table:style-name="ce292" office:value-type="currency" office:currency="EUR" office:value="68752.95" calcext:value-type="currency">
            <text:p>€ 68.752,95</text:p>
          </table:table-cell>
          <table:table-cell table:style-name="ce293"/>
          <table:table-cell table:number-columns-repeated="58"/>
        </table:table-row>
        <table:table-row table:style-name="ro1">
          <table:table-cell table:style-name="ce78" office:value-type="string" calcext:value-type="string">
            <text:p>FORNITORE</text:p>
          </table:table-cell>
          <table:table-cell table:style-name="ce151" office:value-type="string" calcext:value-type="string">
            <text:p>N. LISTA</text:p>
          </table:table-cell>
          <table:table-cell table:style-name="ce78" office:value-type="string" calcext:value-type="string">
            <text:p>DATA</text:p>
          </table:table-cell>
          <table:table-cell table:style-name="ce186" office:value-type="string" calcext:value-type="string">
            <text:p>IMPORTO</text:p>
          </table:table-cell>
          <table:table-cell table:style-name="ce286" office:value-type="string" calcext:value-type="string">
            <text:p>ORP</text:p>
          </table:table-cell>
          <table:table-cell table:style-name="ce231" table:number-columns-repeated="58"/>
        </table:table-row>
        <table:table-row table:style-name="ro2">
          <table:table-cell table:style-name="ce115" office:value-type="string" calcext:value-type="string">
            <text:p>SICOM</text:p>
          </table:table-cell>
          <table:table-cell table:style-name="ce123" table:formula="of:=[.B107]+1" office:value-type="float" office:value="22005069" calcext:value-type="float">
            <text:p>22005069</text:p>
          </table:table-cell>
          <table:table-cell table:style-name="ce130" office:value-type="date" office:date-value="2022-09-22" calcext:value-type="date">
            <text:p>22/09/22</text:p>
          </table:table-cell>
          <table:table-cell table:style-name="ce138" office:value-type="currency" office:currency="EUR" office:value="6108.3" calcext:value-type="currency">
            <text:p>€ 6.108,30</text:p>
          </table:table-cell>
          <table:table-cell table:style-name="ce296"/>
          <table:table-cell table:number-columns-repeated="58"/>
        </table:table-row>
        <table:table-row table:style-name="ro2">
          <table:table-cell table:style-name="ce121" office:value-type="string" calcext:value-type="string">
            <text:p>MV MEDICAL</text:p>
          </table:table-cell>
          <table:table-cell table:style-name="ce86" table:formula="of:=[.B109]+1" office:value-type="float" office:value="22005070" calcext:value-type="float">
            <text:p>22005070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8829.6" calcext:value-type="currency">
            <text:p>€ 8.829,60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SIEMENS HEALTHCARE</text:p>
          </table:table-cell>
          <table:table-cell table:style-name="ce86" table:formula="of:=[.B110]+1" office:value-type="float" office:value="22005071" calcext:value-type="float">
            <text:p>22005071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3372.08" calcext:value-type="currency">
            <text:p>€ 3.372,08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20" office:value-type="string" calcext:value-type="string">
            <text:p>SISTEMI SANITARI</text:p>
          </table:table-cell>
          <table:table-cell table:style-name="ce86" table:formula="of:=[.B111]+1" office:value-type="float" office:value="22005072" calcext:value-type="float">
            <text:p>22005072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45684.12" calcext:value-type="currency">
            <text:p>€ 45.684,12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PROMOS</text:p>
          </table:table-cell>
          <table:table-cell table:style-name="ce86" table:formula="of:=[.B112]+1" office:value-type="float" office:value="22005073" calcext:value-type="float">
            <text:p>22005073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6087.8" calcext:value-type="currency">
            <text:p>€ 6.087,80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SMARTPRACTICE ITALY</text:p>
          </table:table-cell>
          <table:table-cell table:style-name="ce86" table:formula="of:=[.B113]+1" office:value-type="float" office:value="22005074" calcext:value-type="float">
            <text:p>22005074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355.99" calcext:value-type="currency">
            <text:p>€ 355,99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SMITH &amp; NEPHEW</text:p>
          </table:table-cell>
          <table:table-cell table:style-name="ce86" table:formula="of:=[.B114]+1" office:value-type="float" office:value="22005075" calcext:value-type="float">
            <text:p>22005075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8329.63" calcext:value-type="currency">
            <text:p>€ 8.329,63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SMITHS MEDICAL</text:p>
          </table:table-cell>
          <table:table-cell table:style-name="ce86" table:formula="of:=[.B115]+1" office:value-type="float" office:value="22005076" calcext:value-type="float">
            <text:p>22005076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8349.83" calcext:value-type="currency">
            <text:p>€ 8.349,83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20" office:value-type="string" calcext:value-type="string">
            <text:p>SPINDIAL</text:p>
          </table:table-cell>
          <table:table-cell table:style-name="ce86" table:formula="of:=[.B116]+1" office:value-type="float" office:value="22005077" calcext:value-type="float">
            <text:p>22005077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7320" calcext:value-type="currency">
            <text:p>€ 7.320,00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20" office:value-type="string" calcext:value-type="string">
            <text:p>STERILMEDICA</text:p>
          </table:table-cell>
          <table:table-cell table:style-name="ce86" table:formula="of:=[.B117]+1" office:value-type="float" office:value="22005078" calcext:value-type="float">
            <text:p>22005078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2409" calcext:value-type="currency">
            <text:p>€ 2.409,00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STRYKER ITALIA</text:p>
          </table:table-cell>
          <table:table-cell table:style-name="ce86" table:formula="of:=[.B118]+1" office:value-type="float" office:value="22005079" calcext:value-type="float">
            <text:p>22005079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7476.6" calcext:value-type="currency">
            <text:p>€ 7.476,60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SUN PHARMA ITALIA</text:p>
          </table:table-cell>
          <table:table-cell table:style-name="ce86" table:formula="of:=[.B119]+1" office:value-type="float" office:value="22005080" calcext:value-type="float">
            <text:p>22005080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5663.9" calcext:value-type="currency">
            <text:p>€ 5.663,90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20" office:value-type="string" calcext:value-type="string">
            <text:p>SWEDISH ORPHAN BIOVITRUM</text:p>
          </table:table-cell>
          <table:table-cell table:style-name="ce86" table:formula="of:=[.B120]+1" office:value-type="float" office:value="22005081" calcext:value-type="float">
            <text:p>22005081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9866.45" calcext:value-type="currency">
            <text:p>€ 9.866,45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279" office:value-type="string" calcext:value-type="string" table:number-columns-spanned="1" table:number-rows-spanned="2">
            <text:p>TAKEDA ITALIA</text:p>
          </table:table-cell>
          <table:table-cell table:style-name="ce86" table:formula="of:=[.B121]+1" office:value-type="float" office:value="22005082" calcext:value-type="float">
            <text:p>22005082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32802.64" calcext:value-type="currency">
            <text:p>€ 32.802,64</text:p>
          </table:table-cell>
          <table:table-cell table:style-name="ce284" table:number-columns-spanned="1" table:number-rows-spanned="2"/>
          <table:table-cell table:number-columns-repeated="58"/>
        </table:table-row>
        <table:table-row table:style-name="ro2">
          <table:covered-table-cell table:style-name="ce119"/>
          <table:table-cell table:style-name="ce86" office:value-type="float" office:value="22005093" calcext:value-type="float">
            <text:p>22005093</text:p>
          </table:table-cell>
          <table:table-cell table:style-name="ce98" office:value-type="date" office:date-value="2022-09-23" calcext:value-type="date">
            <text:p>23/09/22</text:p>
          </table:table-cell>
          <table:table-cell table:style-name="ce194" office:value-type="currency" office:currency="EUR" office:value="10725" calcext:value-type="currency">
            <text:p>€ 10.725,00</text:p>
          </table:table-cell>
          <table:covered-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TECHDOW PHARMA ITALY</text:p>
          </table:table-cell>
          <table:table-cell table:style-name="ce86" table:formula="of:=[.B122]+1" office:value-type="float" office:value="22005083" calcext:value-type="float">
            <text:p>22005083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21552.96" calcext:value-type="currency">
            <text:p>€ 21.552,96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TELEFLEX MEDICAL</text:p>
          </table:table-cell>
          <table:table-cell table:style-name="ce86" table:formula="of:=[.B124]+1" office:value-type="float" office:value="22005084" calcext:value-type="float">
            <text:p>22005084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28972.03" calcext:value-type="currency">
            <text:p>€ 28.972,03</text:p>
          </table:table-cell>
          <table:table-cell table:style-name="ce283"/>
          <table:table-cell table:number-columns-repeated="58"/>
        </table:table-row>
        <table:table-row table:style-name="ro2">
          <table:table-cell table:style-name="ce119" office:value-type="string" calcext:value-type="string">
            <text:p>TEOFARMA</text:p>
          </table:table-cell>
          <table:table-cell table:style-name="ce86" table:formula="of:=[.B125]+1" office:value-type="float" office:value="22005085" calcext:value-type="float">
            <text:p>22005085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365.74" calcext:value-type="currency">
            <text:p>€ 365,74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TEVA ITALIA</text:p>
          </table:table-cell>
          <table:table-cell table:style-name="ce86" table:formula="of:=[.B126]+1" office:value-type="float" office:value="22005086" calcext:value-type="float">
            <text:p>22005086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9140.53" calcext:value-type="currency">
            <text:p>€ 9.140,53</text:p>
          </table:table-cell>
          <table:table-cell table:style-name="ce283"/>
          <table:table-cell table:number-columns-repeated="58"/>
        </table:table-row>
        <table:table-row table:style-name="ro2">
          <table:table-cell table:style-name="ce119" office:value-type="string" calcext:value-type="string">
            <text:p>TILLOMED ITALIA</text:p>
          </table:table-cell>
          <table:table-cell table:style-name="ce86" table:formula="of:=[.B127]+1" office:value-type="float" office:value="22005087" calcext:value-type="float">
            <text:p>22005087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7314.38" calcext:value-type="currency">
            <text:p>€ 7.314,38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VIIV HEALTHCARE</text:p>
          </table:table-cell>
          <table:table-cell table:style-name="ce86" table:formula="of:=[.B128]+1" office:value-type="float" office:value="22005088" calcext:value-type="float">
            <text:p>22005088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32223.84" calcext:value-type="currency">
            <text:p>€ 32.223,84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ZIMMER BIOMET ITALIA</text:p>
          </table:table-cell>
          <table:table-cell table:style-name="ce86" table:formula="of:=[.B129]+1" office:value-type="float" office:value="22005089" calcext:value-type="float">
            <text:p>22005089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1787.47" calcext:value-type="currency">
            <text:p>€ 1.787,47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20" office:value-type="string" calcext:value-type="string">
            <text:p>MED ITALIA BIOMEDICA</text:p>
          </table:table-cell>
          <table:table-cell table:style-name="ce86" office:value-type="float" office:value="22005091" calcext:value-type="float">
            <text:p>22005091</text:p>
          </table:table-cell>
          <table:table-cell table:style-name="ce98" office:value-type="date" office:date-value="2022-09-22" calcext:value-type="date">
            <text:p>22/09/22</text:p>
          </table:table-cell>
          <table:table-cell table:style-name="ce194" office:value-type="currency" office:currency="EUR" office:value="9007.5" calcext:value-type="currency">
            <text:p>€ 9.007,50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A. PANZICA</text:p>
          </table:table-cell>
          <table:table-cell table:style-name="ce86" office:value-type="float" office:value="22005094" calcext:value-type="float">
            <text:p>22005094</text:p>
          </table:table-cell>
          <table:table-cell table:style-name="ce98" office:value-type="date" office:date-value="2022-09-23" calcext:value-type="date">
            <text:p>23/09/22</text:p>
          </table:table-cell>
          <table:table-cell table:style-name="ce194" office:value-type="currency" office:currency="EUR" office:value="35826" calcext:value-type="currency">
            <text:p>€ 35.826,00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BARD</text:p>
          </table:table-cell>
          <table:table-cell table:style-name="ce85" table:formula="of:=[.B132]+1" office:value-type="float" office:value="22005095" calcext:value-type="float">
            <text:p>22005095</text:p>
          </table:table-cell>
          <table:table-cell table:style-name="ce98" office:value-type="date" office:date-value="2022-09-23" calcext:value-type="date">
            <text:p>23/09/22</text:p>
          </table:table-cell>
          <table:table-cell table:style-name="ce194" office:value-type="currency" office:currency="EUR" office:value="19093" calcext:value-type="currency">
            <text:p>€ 19.093,00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24" office:value-type="string" calcext:value-type="string">
            <text:p>GUERBET</text:p>
          </table:table-cell>
          <table:table-cell table:style-name="ce86" table:formula="of:=[.B133]+1" office:value-type="float" office:value="22005096" calcext:value-type="float">
            <text:p>22005096</text:p>
          </table:table-cell>
          <table:table-cell table:style-name="ce98" office:value-type="date" office:date-value="2022-09-23" calcext:value-type="date">
            <text:p>23/09/22</text:p>
          </table:table-cell>
          <table:table-cell table:style-name="ce194" office:value-type="currency" office:currency="EUR" office:value="1782.88" calcext:value-type="currency">
            <text:p>€ 1.782,88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20" office:value-type="string" calcext:value-type="string">
            <text:p>ID&amp;CO</text:p>
          </table:table-cell>
          <table:table-cell table:style-name="ce86" table:formula="of:=[.B134]+1" office:value-type="float" office:value="22005097" calcext:value-type="float">
            <text:p>22005097</text:p>
          </table:table-cell>
          <table:table-cell table:style-name="ce98" office:value-type="date" office:date-value="2022-09-23" calcext:value-type="date">
            <text:p>23/09/22</text:p>
          </table:table-cell>
          <table:table-cell table:style-name="ce194" office:value-type="currency" office:currency="EUR" office:value="5333.83" calcext:value-type="currency">
            <text:p>€ 5.333,83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20" office:value-type="string" calcext:value-type="string">
            <text:p>ITALFARMACO</text:p>
          </table:table-cell>
          <table:table-cell table:style-name="ce86" table:formula="of:=[.B135]+1" office:value-type="float" office:value="22005098" calcext:value-type="float">
            <text:p>22005098</text:p>
          </table:table-cell>
          <table:table-cell table:style-name="ce98" office:value-type="date" office:date-value="2022-09-23" calcext:value-type="date">
            <text:p>23/09/22</text:p>
          </table:table-cell>
          <table:table-cell table:style-name="ce194" office:value-type="currency" office:currency="EUR" office:value="20186.1" calcext:value-type="currency">
            <text:p>€ 20.186,10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21" office:value-type="string" calcext:value-type="string">
            <text:p>KEDRION</text:p>
          </table:table-cell>
          <table:table-cell table:style-name="ce86" table:formula="of:=[.B136]+1" office:value-type="float" office:value="22005099" calcext:value-type="float">
            <text:p>22005099</text:p>
          </table:table-cell>
          <table:table-cell table:style-name="ce98" office:value-type="date" office:date-value="2022-09-23" calcext:value-type="date">
            <text:p>23/09/22</text:p>
          </table:table-cell>
          <table:table-cell table:style-name="ce194" office:value-type="currency" office:currency="EUR" office:value="8167.98" calcext:value-type="currency">
            <text:p>€ 8.167,98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KLINICOM</text:p>
          </table:table-cell>
          <table:table-cell table:style-name="ce86" table:formula="of:=[.B137]+1" office:value-type="float" office:value="22005100" calcext:value-type="float">
            <text:p>22005100</text:p>
          </table:table-cell>
          <table:table-cell table:style-name="ce98" office:value-type="date" office:date-value="2022-09-23" calcext:value-type="date">
            <text:p>23/09/22</text:p>
          </table:table-cell>
          <table:table-cell table:style-name="ce194" office:value-type="currency" office:currency="EUR" office:value="18605" calcext:value-type="currency">
            <text:p>€ 18.605,00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KINESIS</text:p>
          </table:table-cell>
          <table:table-cell table:style-name="ce86" table:formula="of:=[.B138]+1" office:value-type="float" office:value="22005101" calcext:value-type="float">
            <text:p>22005101</text:p>
          </table:table-cell>
          <table:table-cell table:style-name="ce98" office:value-type="date" office:date-value="2022-09-23" calcext:value-type="date">
            <text:p>23/09/22</text:p>
          </table:table-cell>
          <table:table-cell table:style-name="ce194" office:value-type="currency" office:currency="EUR" office:value="1290.64" calcext:value-type="currency">
            <text:p>€ 1.290,64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KYOWA KIRIN</text:p>
          </table:table-cell>
          <table:table-cell table:style-name="ce86" table:formula="of:=[.B139]+1" office:value-type="float" office:value="22005102" calcext:value-type="float">
            <text:p>22005102</text:p>
          </table:table-cell>
          <table:table-cell table:style-name="ce98" office:value-type="date" office:date-value="2022-09-23" calcext:value-type="date">
            <text:p>23/09/22</text:p>
          </table:table-cell>
          <table:table-cell table:style-name="ce194" office:value-type="currency" office:currency="EUR" office:value="21522.82" calcext:value-type="currency">
            <text:p>€ 21.522,82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9" office:value-type="string" calcext:value-type="string">
            <text:p>TNT GLOBAL EXPRESS</text:p>
          </table:table-cell>
          <table:table-cell table:style-name="ce86" table:formula="of:=[.B140]+1" office:value-type="float" office:value="22005103" calcext:value-type="float">
            <text:p>22005103</text:p>
          </table:table-cell>
          <table:table-cell table:style-name="ce98" office:value-type="date" office:date-value="2022-09-23" calcext:value-type="date">
            <text:p>23/09/22</text:p>
          </table:table-cell>
          <table:table-cell table:style-name="ce194" office:value-type="currency" office:currency="EUR" office:value="5202.18" calcext:value-type="currency">
            <text:p>€ 5.202,18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24" office:value-type="string" calcext:value-type="string">
            <text:p>DASIT</text:p>
          </table:table-cell>
          <table:table-cell table:style-name="ce86" office:value-type="float" office:value="22005131" calcext:value-type="float">
            <text:p>22005131</text:p>
          </table:table-cell>
          <table:table-cell table:style-name="ce98" office:value-type="date" office:date-value="2022-09-27" calcext:value-type="date">
            <text:p>27/09/22</text:p>
          </table:table-cell>
          <table:table-cell table:style-name="ce194" office:value-type="currency" office:currency="EUR" office:value="3643.53" calcext:value-type="currency">
            <text:p>€ 3.643,53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21" office:value-type="string" calcext:value-type="string">
            <text:p>GE HEALTHCARE</text:p>
          </table:table-cell>
          <table:table-cell table:style-name="ce86" office:value-type="float" office:value="22005133" calcext:value-type="float">
            <text:p>22005133</text:p>
          </table:table-cell>
          <table:table-cell table:style-name="ce98" office:value-type="date" office:date-value="2022-09-27" calcext:value-type="date">
            <text:p>27/09/22</text:p>
          </table:table-cell>
          <table:table-cell table:style-name="ce194" office:value-type="currency" office:currency="EUR" office:value="1992.1" calcext:value-type="currency">
            <text:p>€ 1.992,10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24" office:value-type="string" calcext:value-type="string">
            <text:p>DEVERGE’ MEDICINA E MEDICALIZZAZIONE</text:p>
          </table:table-cell>
          <table:table-cell table:style-name="ce86" table:formula="of:=[.B143]+1" office:value-type="float" office:value="22005134" calcext:value-type="float">
            <text:p>22005134</text:p>
          </table:table-cell>
          <table:table-cell table:style-name="ce98" office:value-type="date" office:date-value="2022-09-27" calcext:value-type="date">
            <text:p>27/09/22</text:p>
          </table:table-cell>
          <table:table-cell table:style-name="ce194" office:value-type="currency" office:currency="EUR" office:value="3953.95" calcext:value-type="currency">
            <text:p>€ 3.953,95</text:p>
          </table:table-cell>
          <table:table-cell table:style-name="ce284"/>
          <table:table-cell table:number-columns-repeated="58"/>
        </table:table-row>
        <table:table-row table:style-name="ro2">
          <table:table-cell table:style-name="ce117" office:value-type="string" calcext:value-type="string">
            <text:p>GESCAR</text:p>
          </table:table-cell>
          <table:table-cell table:style-name="ce87" table:formula="of:=[.B144]+1" office:value-type="float" office:value="22005135" calcext:value-type="float">
            <text:p>22005135</text:p>
          </table:table-cell>
          <table:table-cell table:style-name="ce99" office:value-type="date" office:date-value="2022-09-27" calcext:value-type="date">
            <text:p>27/09/22</text:p>
          </table:table-cell>
          <table:table-cell table:style-name="ce292" office:value-type="currency" office:currency="EUR" office:value="23350.8" calcext:value-type="currency">
            <text:p>€ 23.350,80</text:p>
          </table:table-cell>
          <table:table-cell table:style-name="ce293"/>
          <table:table-cell table:number-columns-repeated="58"/>
        </table:table-row>
        <table:table-row table:style-name="ro3">
          <table:table-cell table:style-name="ce83"/>
          <table:table-cell table:style-name="ce89"/>
          <table:table-cell table:style-name="ce171" office:value-type="string" calcext:value-type="string">
            <text:p>TOTALE <text:s/></text:p>
          </table:table-cell>
          <table:table-cell table:style-name="ce208" table:formula="of:=SUM([.D2:.D145])" office:value-type="currency" office:currency="EUR" office:value="4326482.01" calcext:value-type="currency">
            <text:p>€ 4.326.482,01</text:p>
          </table:table-cell>
          <table:table-cell table:style-name="ce297"/>
          <table:table-cell table:number-columns-repeated="58"/>
        </table:table-row>
        <table:table-row table:style-name="ro2">
          <table:table-cell table:style-name="ce131"/>
          <table:table-cell table:style-name="ce163"/>
          <table:table-cell table:style-name="ce173"/>
          <table:table-cell table:style-name="ce209"/>
          <table:table-cell table:style-name="ce298"/>
          <table:table-cell table:number-columns-repeated="58"/>
        </table:table-row>
        <table:table-row table:style-name="ro2" table:number-rows-repeated="2">
          <table:table-cell table:style-name="ce132"/>
          <table:table-cell table:style-name="ce163"/>
          <table:table-cell table:number-columns-repeated="61"/>
        </table:table-row>
        <table:table-row table:style-name="ro2">
          <table:table-cell table:style-name="ce132"/>
          <table:table-cell table:style-name="ce145"/>
          <table:table-cell table:style-name="ce177" office:value-type="string" calcext:value-type="string" table:number-columns-spanned="3" table:number-rows-spanned="1">
            <text:p>Il Direttore U.O.C. Provveditorato</text:p>
          </table:table-cell>
          <table:covered-table-cell table:number-columns-repeated="2"/>
          <table:table-cell table:number-columns-repeated="58"/>
        </table:table-row>
        <table:table-row table:style-name="ro2">
          <table:table-cell table:style-name="ce133"/>
          <table:table-cell table:style-name="Default"/>
          <table:table-cell table:style-name="ce178" office:value-type="string" calcext:value-type="string" table:number-columns-spanned="3" table:number-rows-spanned="1">
            <text:p>ing. Vincenzo LO MEDICO</text:p>
          </table:table-cell>
          <table:covered-table-cell table:style-name="ce211"/>
          <table:covered-table-cell table:style-name="ce300"/>
          <table:table-cell table:number-columns-repeated="58"/>
        </table:table-row>
        <table:table-row table:style-name="ro2" table:number-rows-repeated="1048424">
          <table:table-cell table:number-columns-repeated="63"/>
        </table:table-row>
        <table:table-row table:style-name="ro2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 number:title="Personalizzato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 number:title="Personalizzato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12.79mm" fo:margin-bottom="15.77mm" fo:margin-left="5.66mm" fo:margin-right="5.66mm" style:scale-to="100%" style:writing-mode="lr-tb"/>
      <style:header-style>
        <style:header-footer-properties fo:min-height="10.21mm" fo:margin-left="0mm" fo:margin-right="0mm" fo:margin-bottom="2.5mm"/>
      </style:header-style>
      <style:footer-style>
        <style:header-footer-properties fo:min-height="6.99mm" fo:margin-left="0mm" fo:margin-right="0mm" fo:margin-top="1.99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U.O.C. PROVVEDITORATO</text:span></text:p>
      </style:header>
      <style:header-left style:display="false"/>
      <style:footer>
        <style:region-left>
          <text:p>All. "A" <text:s/>determina di liquidaz.</text:p>
          <text:p><text:s text:c="14"/>n. <text:s/><text:span text:style-name="MT2">76</text:span> <text:s/>del <text:span text:style-name="MT2">29.09.2022</text:span></text:p>
        </style:region-left>
        <style:region-right>
          <text:p>pag. <text:page-number>1</text:page-number><text:s/>di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/00/0000</text:date>, <text:time style:data-style-name="N2" text:time-value="09:10:53.9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31:13.605000000</meta:creation-date>
    <dc:date>2022-09-29T09:24:05.900000000</dc:date>
    <meta:editing-duration>P12DT27S</meta:editing-duration>
    <meta:editing-cycles>764</meta:editing-cycles>
    <meta:generator>LibreOffice/6.2.8.2$Windows_x86 LibreOffice_project/f82ddfca21ebc1e222a662a32b25c0c9d20169ee</meta:generator>
    <meta:print-date>2022-09-29T09:21:29.907000000</meta:print-date>
    <meta:document-statistic meta:table-count="2" meta:cell-count="1993" meta:object-count="0"/>
  </office:meta>
</office:document-meta>
</file>